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79467-2017</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Van der Palmstraat: intrekking gereserveerde gehandicaptenparkeerplaats</text:p>
            <text:p text:style-name="common-al">Kenteken: 55-XV-JN</text:p>
            <text:p text:style-name="common-al">
            <text:span text:style-name="nadrukvet">BURGEMEESTER EN WETHOUDERS VAN G O U D A</text:span>
          </text:p>
            <text:p text:style-name="common-al">Overwegende, </text:p>
            <text:p text:style-name="common-al">dat bij besluit van 20 december 2016, nummer 1044829-2016, een gehandicaptenparkeerplaats ten behoeve van bewoner wonende Van der Palmstraat 96 te Gouda, is aangewezen in de nabijheid van de woning;</text:p>
            <text:p text:style-name="common-al">dat belanghebbende geen gebruik meer zal maken van de gehandicaptenparkeerplaats;</text:p>
            <text:p text:style-name="common-al">dat deze gehandicaptenparkeerplaats hierdoor kan vervallen;</text:p>
            <text:p text:style-name="common-al">dat het bovengenoemde besluit derhalve dient te worden ingetrokken;</text:p>
            <text:p text:style-name="common-al">dat deze maatregel betrekking heeft op een bij de gemeente in beheer zijnde weg;</text:p>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Gelet op artikel 18 van de Wegenverkeerswet 1994, het reglement verkeersregels en verkeerstekens 1990, artikel 12 van het Besluit administratieve bepalingen inzake het wegverkeer en de Algemene wet bestuursrecht;</text:p>
            <text:p text:style-name="common-al">Gelet op het Mandatenbesluit 2012; </text:p>
            <text:p text:style-name="common-al">
            <text:span text:style-name="nadrukvet">BESLUITEN:</text:span>
          </text:p>
            <text:p text:style-name="common-al">Het verkeersbesluit van 20 december 2016, nummer 1044829-2016 in te trekken. </text:p>
            <text:p text:style-name="common-al">GOUDA, 24 april 2017,</text:p>
            <text:p text:style-name="common-al">Burgemeester en wethouders voornoemd,</text:p>
            <text:p text:style-name="common-al">namens dezen,</text:p>
            <text:p text:style-name="common-al">het hoofd van de afdeling Zorg en Welzijn,</text:p>
            <text:p text:style-name="common-al">S. Steenaart</text:p>
            <text:p text:style-name="common-al"/>
            <text:p text:style-name="common-al"/>
            <text:p text:style-name="common-al">
            <text:span text:style-name="nadrukvet"/>
          </text:p>
            <text:p text:style-name="common-al">
            <text:span text:style-name="nadrukvet">Publicatie</text:span>
          </text:p>
            <text:p text:style-name="common-al">Dit verkeersbesluit is bekendgemaakt door publicatie in de Staatscourant 3 mei 2017. Een vermelding van het besluit is tevens geplaatst op de gemeentepagina in de Goudse Post. Het besluit ligt na de publicatiedatum gedurende zes weken ter inzage in het Huis van de Stad.</text:p>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4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4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4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79467-2017</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046</meta:user-defined>
    <meta:user-defined meta:name="OVERHEIDop.StcrtID/DC.identifier">stcrt-2017-25046</meta:user-defined>
    <meta:user-defined meta:name="DCTERMS.alternative">Gemeente Gouda - Opheffen gereserveerde gehandicaptenparkeerplaats - Van der Palmstraat</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2VJ 96</meta:user-defined>
    <meta:user-defined meta:name="OVERHEIDop.woonplaats">Gouda</meta:user-defined>
    <meta:user-defined meta:name="OVERHEIDop.straatnaam">Van der Pal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467-2017</meta:user-defined>
    <meta:user-defined meta:name="DCTERMS.abstract">Opheffen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860 446443</meta:user-defined>
    <meta:user-defined meta:name="OVERHEIDop.versieInformatie"/>
  </office:meta>
</office:document-meta>
</file>