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aaksbergen, partiële herziening Kwekerijweg 4, 4a en 10 en Beckummerweg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Kwekerijweg 4, 4a en 10 en Beckummerweg 35’ in de vergadering van 19 april 2017 heeft vastgesteld.</text:p>
            <text:p text:style-name="tussenkopcur">
            <text:span text:style-name="nadrukvet">Plangebied</text:span>
          </text:p>
            <text:p text:style-name="common-al">Dit bestemmingsplan heeft betrekking op de percelen Kwekerijweg 4, 4a en 10 en Beckummerweg 35. </text:p>
            <text:p text:style-name="common-al">De woning met inwoning van Kwekerij 4 en 4a wordt omgezet in twee woonbestemmingen. Voor de woning Kwekerijweg 10 zijn er planologisch geen wijzigingen. Dit perceel is meegenomen omdat het in hetzelfde bouwvlak als Kwekerijweg 4 en 4a ligt. Als tegenprestatie wordt op het perceel Beckummerweg 35 een landschapontsierende schuur gesloopt. Ook vindt er een landschappelijke inpassing van de percelen plaats. Het perceel Beckummerweg 35 krijgt in dit bestemmingsplan een woonbestemming.</text:p>
            <text:p text:style-name="common-al">Het identificatienummer van het bestemmingsplan is NL.IMRO.0158.BP1148-0002.</text:p>
            <text:p text:style-name="tussenkopcur">
            <text:span text:style-name="nadrukvet">Ter inzage</text:span>
          </text:p>
            <text:p text:style-name="common-al">Het vastgestelde bestemmingsplan, het vaststellingsbesluit en de bijbehorende stukken liggen met ingang van 5 mei 2017 tot en met 15 juni 2017 voor een periode van zes weken voor iedereen ter inzage bij de receptie van het gemeentehuis.</text:p>
            <text:p text:style-name="common-al">Het plan met de bijbehorende stukken is tevens in digitale vorm te raadplegen via onze website www.haaksbergen.nl → Bestemmingsplannen inzien → Buitengebied → Vastgesteld. Hier vindt u tevens een rechtstreekse link naar ruimtelijkeplannen.nl.</text:p>
            <text:p text:style-name="tussenkopcur">
            <text:span text:style-name="nadrukvet">Beroep </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 </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 </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 </text:p>
            <text:p text:style-name="tussenkopcur">
            <text:span text:style-name="nadrukvet">Voorlopige voorziening </text:span>
          </text:p>
            <text:p text:style-name="common-al">Het vastgestelde bestemmingsplan treedt in werking na afloop van de beroepstermijn. Het instellen van beroep schorst de werking van het bestemmingsplan niet. </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4 mei 2017</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4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4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4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aaksbergen, partiële herziening Kwekerijweg 4, 4a en 10 en Beckummerweg 35’</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045</meta:user-defined>
    <meta:user-defined meta:name="OVERHEIDop.StcrtID/DC.identifier">stcrt-2017-25045</meta:user-defined>
    <meta:user-defined meta:name="OVERHEID.TaxonomieBeleidsagenda/OVERHEID.category">Ruimte en infrastructuur | Organisatie en beleid</meta:user-defined>
    <meta:user-defined meta:name="OVERHEIDop.Ruimtelijkplan/OVERHEIDop.bekendmakingBetreffendePlan">NL.IMRO.0158.BP1148-0002</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PH 4a</meta:user-defined>
    <meta:user-defined meta:name="OVERHEIDop.woonplaats">Haaksbergen</meta:user-defined>
    <meta:user-defined meta:name="OVERHEIDop.straatnaam">Kwekerij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548 464851</meta:user-defined>
    <meta:user-defined meta:name="OVERHEIDop.versieInformatie"/>
  </office:meta>
</office:document-meta>
</file>