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35</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h text:style-name="ifm_p_font.bold_mt.7.4mm_page.keep-with-next_ifm" text:outline-level="4">Ontwerpbesluiten omgevingsvergunningen gemeente Almere</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In opdracht van Rijkswaterstaat realiseert Parkway6 Construction VOF de verbreding van de A6, tussen Almere Havendreef en Almere Buiten-Oost over een lengte van circa 13 km. In combinatie met deze ingreep wordt ruimte gecreëerd voor de gebiedsontwikkelplannen van de gemeente Almere in de omgeving van de A6. De grondslag voor de werkzaamheden aan de A6 is het tracébesluit weguitbreiding Schiphol – Amsterdam – Almere (SAA) 2011.</text:p>
      <text:p text:style-name="ifm_p_mt.3.7mm_ifm">Voor de uitvoering van het tracébesluit zijn onderstaande ontwerpbesluiten genomen, overeenkomstig de procedure van artikel 20, lid 4, van de Tracéwet in samenhang met afdeling 3.4 van de Algemene wet bestuursrecht.</text:p>
      <text:p text:style-name="ifm_p_mt.3.7mm_ifm">Het betreft een tweetal aanvragen van Parkway6 Construction VOF om omgevingsvergunningen voor de activiteit bouwen ex artikel 2.1, lid 1 sub a van de Wet algemene bepalingen omgevingsrecht.</text:p>
      <text:p text:style-name="ifm_p_indent.-7mm_mleft.7mm_ifm">1.<text:tab/>Het ontwerpbesluit met kenmerk 164695, is op 10 april 2017 afgegeven door het college van burgemeester en wethouders van de gemeente Almere en heeft betrekking op het verbreden van het viaduct kunstwerk 075 in de A6 over de Kromme Wetering en het Pedersenpad op het perceel 1H1 Oostrand Almere Haven (Spittershoek) te Almere.</text:p>
      <text:p text:style-name="ifm_p_indent.-7mm_mleft.7mm_ifm">2.<text:tab/>Het ontwerpbesluit met kenmerk 164952, is op 11 april 2017 afgegeven door het college van burgemeester en wethouders van de gemeente Almere en heeft betrekking op het verbreden van de Kolibribrug (K082), brug in de A6 over de Gruttotocht op het perceel 3V1 (overig Almere Buiten) te Almere.</text:p>
      <text:h text:style-name="ifm_p_font.bold_mt.5.08mm_page.keep-with-next_ifm" text:outline-level="4">Waar en wanneer kunt u de stukken inzien?</text:h>
      <text:p text:style-name="ifm_p_mt.4.23mm_ifm">De ontwerpbesluiten en de bijbehorende stukken liggen met ingang van 4 mei 2017 tot en met 14 juni 2017 ter inzage bij de afdeling Vergunningen, Toezicht en Handhaving in het stadhuis, Stadhuisplein 1 te Almere. Via het digitaal loket van de gemeente Almere of via telefoonnummer 14 036 dient een afspraak gemaakt te worden om de stukken in te zien.</text:p>
      <text:h text:style-name="ifm_p_font.bold_mt.5.08mm_page.keep-with-next_ifm" text:outline-level="4">Hoe kunnen zienswijzen naar voren worden gebracht?</text:h>
      <text:p text:style-name="ifm_p_mt.4.23mm_ifm">Van 4 mei 2017 tot en met 14 juni 2017 kan door eenieder tegen de ontwerpbesluiten schriftelijk gemotiveerde zienswijzen ingebracht worden bij het college van burgemeester en wethouders van de gemeente Almere, Postbus 200, 1300 AE Almere. Tevens kunnen gedurende deze termijn door eenieder mondeling gemotiveerde zienswijzen kenbaar gemaakt worden. Degenen die mondeling willen reageren, kunnen dat, na telefonische afspraak, doen bij de heer J. Zegstroo: 036 – 527 75 83.</text:p>
      <text:p text:style-name="ifm_p_mt.3.7mm_ifm">Gewezen wordt op het feit dat alleen belanghebbenden die zienswijzen hebben ingebracht tegen een ontwerpbesluit of aan wie redelijkerwijs niet verweten kan worden dat zij geen zienswijzen hebben ingebracht op een ontwerpbesluit, te zijner tijd beroep kunnen instellen tegen het definitieve besluit.</text:p>
      <text:h text:style-name="ifm_p_font.bold_mt.5.08mm_page.keep-with-next_ifm" text:outline-level="4">Meer informatie?</text:h>
      <text:p text:style-name="ifm_p_mt.4.23mm_ifm">Voor nadere informatie met betrekking tot het besluit kunt u zich wenden tot de heer J. Zegstroo van de afdeling VTH gemeente Almere, bereikbaar via telefoonnummer 036 – 527 75 83 of via info@almere.nl.</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035</text:span><text:tab/>3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035</text:span><text:tab/>3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50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03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Weguitbreiding Schiphol – Amsterdam – Almere, Rijkswaterstaat</meta:user-defined>
    <meta:user-defined meta:name="DCTERMS.W3CDTF/DCTERMS.available">2017-05-03</meta:user-defined>
    <meta:user-defined meta:name="OVERHEIDop.Ruimtelijkplan/OVERHEIDop.bekendmakingBetreffendePlan"/>
  </office:meta>
</office:document-meta>
</file>