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Omgevingsvergunning bouwen – gemeente Gooise Meren – geluidsschermen, Spoorwegwetvergunning – ProRail – geluidsschermen</text:p>
      <text:p text:style-name="ifm_p_mt.3.7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zijn onderstaande besluiten genomen, overeenkomstig de procedure van artikel 20, lid 4, van de Tracéwet in samenhang met afdeling 3.4 van de Algemene wet bestuursrecht.</text:p>
      <text:p text:style-name="ifm_p_mt.3.7mm_ifm">In opdracht van Rijkswaterstaat realiseert SAAone EPCM Bouw­combinatie V.O.F.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indent.-7mm_mleft.7mm_ifm">1.<text:tab/>Bij besluit van 24 april 2017, kenmerk 2712393, is door burge­meester en wethouders van de gemeente Gooise Meren aan SAAone op grond van artikel 2.1, lid 1 sub a van de Wet algemene bepalingen omgevingsrecht, een omgevingsvergunning voor de activiteit bouwen verleend. Het besluit heeft betrekking op het bouwen van een geluidsscherm evenwijdig aan de A1, aan de noordzijde van de spoorbrug over de A1 ter hoogte van Muiderberg op het perceel kadastraal bekend gemeente Gooise Meren, sectie G, nummer 814.</text:p>
      <text:p text:style-name="ifm_p_indent.-7mm_mleft.7mm_ifm">2.<text:tab/>Bij besluit van 19 april 2017, kenmerk LJV3982213/RRN17001) is, namens de Minister van Infrastructuur en Milieu, door de President-Directeur van ProRail B.V. aan SAAone een vergunning als bedoeld in artikel 19, lid 1 Spoorwegwet in samenhang met artikel 21, lid 1 van het besluit hoofdspoorweginfrastructuur verleend. Het besluit heeft betrekking op het plaatsen, hebben, beheren en in stand houden van een elf (11) meter hoog geluidsscherm, gefundeerd op Waalpalen en gedeeltelijk staand langs de Rijksweg A1 en de Zandhazenbrug, waarbij het geluidsscherm ter hoogte van de Zandhazenbrug een hoogte zal hebben van ongeveer vier (4) meter, staande aan de noordzijde van de spoorweg Weesp aansluiting – Lelystad Industrieterrein tussen km 4.085 en km 4.195 en het tijdelijk, tot afloop van de werkzaamheden, inrichten, hebben en in stand houden van een opslag- en ketenterrein aan de noordzijde van bovengenoemde spoorweg tussen km 4.000 en km 4.100.</text:p>
      <text:p text:style-name="ifm_p_mt.3.7mm_ifm">De besluiten zijn niet gewijzigd ten opzichte van de ontwerp­besluiten en zijn op 25 april 2017 aan de opdrachtnemer en belanghebbenden bekendgemaakt</text:p>
      <text:h text:style-name="ifm_p_font.bold_mt.5.08mm_page.keep-with-next_ifm" text:outline-level="4">Waar en wanneer kunt u de stukken inzien?</text:h>
      <text:p text:style-name="ifm_p_mt.4.23mm_ifm"><text:span text:style-name="ifm_span_font.bold_mt.4.23mm_ifm"> </text:span>Besluit 1 en de bijbehorende stukken liggen van 26 april 2017 tot en met 6 juni 2017 tijdens openingstijden ter inzage bij het Klanten­contactcentrum in het gemeentehuis van Gooise Meren, Brinklaan 35 te Bussum, telefoon 035 – 207 00 00.</text:p>
      <text:p text:style-name="ifm_p_mt.3.7mm_ifm">Besluit 2 en de bijbehorende stukken liggen van 26 april 2017 tot en met 6 juni 2017 tijdens kantooruren ter inzage bij de afdeling Leefomgeving, Juridische Zaken en Vastgoed van de regio Randstad Noord van ProRail, VL-Gebouw Amsterdam (4e verdieping), De Ruyter­kade 4, 1013 AA Amsterdam.</text:p>
      <text:h text:style-name="ifm_p_font.bold_mt.5.08mm_page.keep-with-next_ifm" text:outline-level="4">Hoe kunnen belanghebbenden beroep indienen?</text:h>
      <text:p text:style-name="ifm_p_mt.4.23mm_ifm">Van 26 april 2017 tot en met 6 juni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besluit 1 kunt u zich wenden tot de heer J. Zegstroo van de afdeling VTH gemeente Almere, bereikbaar via telefoonnummer 036 – 527 75 83 of via info@almere.nl.</text:p>
      <text:p text:style-name="ifm_p_mt.3.7mm_ifm">Voor nadere informatie met betrekking tot besluit 2 kunt u zich wenden tot mevrouw M. Schep, telefoon 088 – 231 16 70.</text:p>
      <text:p text:style-name="ifm_p_font.italic_mt.3.7mm_ifm">De Minister van Infrastructuur en Milieu,<text:line-break/>namens deze,<text:line-break/>het hoofd van de afdeling BJV-Projectadviseringbij de Corporate Dienst van Rijkswaterstaat,<text:line-break/> A.K. van de<text:s/> 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5016</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5016</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50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1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het project Weguitbreiding Schiphol – Amsterdam – Almere, Rijkswaterstaat</meta:user-defined>
    <meta:user-defined meta:name="DCTERMS.W3CDTF/DCTERMS.available">2017-05-03</meta:user-defined>
    <meta:user-defined meta:name="OVERHEIDop.Ruimtelijkplan/OVERHEIDop.bekendmakingBetreffendePlan"/>
  </office:meta>
</office:document-meta>
</file>