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GeoComfort B.V. voor het lozen van vrijkomend grondwater op de Mercuriushav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9 januari 2017, nr. RWS-2017/244, is aan GeoComfort B.V. een vergunning verleend op grond van de Waterwet. Het betreft een vergunning voor het lozen van vrijkomend grondwater op de Mercuriushaven afkomstig van het onderhoud van een bodemenergiesysteem aan de Danzigerkade 23D te Amsterdam.</text:p>
      <text:h text:style-name="ifm_p_font.bold-italic_mt.5.08mm_page.keep-with-next_ifm" text:outline-level="5">Termijn van terinzagelegging</text:h>
      <text:p text:style-name="ifm_p_mt.4.23mm_ifm">De vergunning en de daarbij behorende stukken liggen vanaf 19 januari tot en met 2 maart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1</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1</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GeoComfort B.V. voor het lozen van vrijkomend grondwater op de Mercuriushav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Bestuur | Organisatie en beleid</meta:user-defined>
    <meta:user-defined meta:name="DC.title">Watervergunning GeoComfort B.V. voor het lozen van vrijkomend grondwater op de Mercuriushaven, Rijkswaterstaat</meta:user-defined>
    <meta:user-defined meta:name="DCTERMS.W3CDTF/DCTERMS.available">2017-01-18</meta:user-defined>
    <meta:user-defined meta:name="OVERHEIDop.Ruimtelijkplan/OVERHEIDop.bekendmakingBetreffendePlan"/>
  </office:meta>
</office:document-meta>
</file>