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07</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een onroerende zaak ter onteigening in de gemeente Purmerend voor de uitvoering van het bestemmingsplan Klein Where 2016 van de gemeente Purmerend</text:h>
      <text:h text:style-name="ifm_p_font.bold_mt.5.08mm_page.keep-with-next_ifm" text:outline-level="3">KENNISGEVING</text:h>
      <text:h text:style-name="ifm_p_font.bold-italic_mt.5.08mm_page.keep-with-next_ifm" text:outline-level="4">Onteigeningsplan Klein Where 2016</text:h>
      <text:p text:style-name="ifm_p_mt.4.23mm_ifm">De Minister van Infrastructuur en Milieu deelt mee dat, ingevolge artikel 78 van de onteigeningswet, een ontwerp koninklijk besluit met de daaraan ten grondslag liggende stukken ter inzage zal worden gelegd. Het ontwerp koninklijk besluit wijst op verzoek van de gemeente Purmerend een onroerende zaak ter onteigening aan die nodig is voor de uitvoering van het bestemmingsplan Klein Where 2016.</text:p>
      <text:p text:style-name="ifm_p_mt.3.7mm_ifm">Het bestemmingsplan voorziet in de transformatie van een verouderd bedrijventerrein naar een woongebied van circa 130 te bouwen woningen. De te onteigenen onroerende zaak maakt deel uit van het te realiseren woongebied.</text:p>
      <text:p text:style-name="ifm_p_mt.3.7mm_ifm">Aan de ter onteigening aan te wijzen onroerende zaak zijn de bestemmingen Wonen en Verkeer en de dubbelbestemming Waarde – Archeologie toegekend.</text:p>
      <text:h text:style-name="ifm_p_font.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Purmerend, Purmersteenweg 42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6 mei 2017 tot en met 26 juni 2017.</text:p>
      <text:h text:style-name="ifm_p_font.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ummer 2017-07.</text:p>
      <text:p text:style-name="ifm_p_ifm">Voor nadere inlichtingen over de procedure, voor het maken van een afspraak als u een zienswijze mondeling kenbaar wilt maken of wanneer u het ontwerpbesluit in Utrecht wilt komen inzien, neemt u contact op met Rijkswaterstaat Corporate Dienst, de heer J.N. Baalbergen, tel. 06 – 46 13 11 63, b.g.g. 06 – 46 17 21 49.</text:p>
      <text:h text:style-name="ifm_p_font.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11 juli 2017 om 11.00 uur in het stadhuis van Purmerend, Purmersteenweg 42.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007</text:span><text:tab/>1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007</text:span><text:tab/>1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een onroerende zaak ter onteigening in de gemeente Purmerend voor de uitvoering van het bestemmingsplan Klein Where 2016 van de gemeente Purmerend</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0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een onroerende zaak ter onteigening in de gemeente Purmerend voor de uitvoering van het bestemmingsplan Klein Where 2016 van de gemeente Purmerend</meta:user-defined>
    <meta:user-defined meta:name="DCTERMS.W3CDTF/DCTERMS.available">2017-05-11</meta:user-defined>
  </office:meta>
</office:document-meta>
</file>