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0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Hardenberg voor de herinrichting en opwaardering van een gedeelte van de provinciale weg N34, met bijkomende werken</text:h>
      <text:p text:style-name="ifm_p_mt.7.4mm_ifm">De Minister van Infrastructuur en Milieu deelt mee dat ingevolge artikel 72a van de onteigeningswet een ontwerp koninklijk besluit met de daaraan ten grondslag liggende stukken ter inzage zal worden gelegd. Het ontwerp koninklijk besluit wijst op verzoek van gedeputeerde staten van Overijssel van 18 april 2017, kenmerk 2017/0097383, ten name van die provincie onroerende zaken ter onteigening aan die nodig zijn om de herinrichting en opwaardering mogelijk te maken van een gedeelte van de provinciale weg N34 door middel van het verbredenvan de weg en het opheffen van gelijkvloerse kruisingen, aansluitingen, oversteken en uitritten,te vervangen door de aanleg van 5 tunnels, een te verbreden fietstunnel, alsmede parallelwegen vanaf circa 270 meter na de aansluiting/rotonde N36/34 (Witte Paal) ter hoogte van de woning Ommerweg 61 te Rheezerveen (km 28.132) tot circa 100 meter voor de grens van de provincie Drenthe (gemeente Coevorden, km 43.818) met bijkomende werken in de gemeente Hardenberg.</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Hardenberg, Stephanuspark 1 te Hardenberg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9 mei 2017 tot en met 19 juni 2017.</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7-12.</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_mt.5.08mm_page.keep-with-next_ifm" text:outline-level="4">Hoorzitting</text:h>
      <text:p text:style-name="ifm_p_mt.4.23mm_ifm">In het kader van deze procedure is een hoorzitting gepland. Voor degenen die in hun zienswijzente kennen hebben gegeven van de gelegenheid gebruik te willen maken om te worden gehoord, vindt deze hoorzitting plaats op 5 juli 2017 om 11.00 in het gemeentehuis van Ommen, Chevalleraustraat 2.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004</text:span><text:tab/>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004</text:span><text:tab/>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Hardenberg voor de herinrichting en opwaardering van een gedeelte van de provinciale weg N34,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0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Hardenberg voor de herinrichting en opwaardering van een gedeelte van de provinciale weg N34, met bijkomende werken</meta:user-defined>
    <meta:user-defined meta:name="DCTERMS.W3CDTF/DCTERMS.available">2017-05-02</meta:user-defined>
  </office:meta>
</office:document-meta>
</file>