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Martin Campslaan 461</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verwijderen van de gehandicaptenparkeerplaats voorzien van het onderbord met kenteken 44-HB-RN nabij het adres Martin Campslaan 461;</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 </text:p>
            <text:p text:style-name="al"/>
            <text:p text:style-name="al">A.Th.J. Wubben </text:p>
            <text:p text:style-name="al">Opgavenmanager Stadsbeheer</text:p>
            <text:p text:style-name="al"> </text:p>
            <text:p text:style-name="al">
            <text:span text:style-name="nadrukcur">Deze brief is digitaal aangemaakt, en daarom niet ondertekend.</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0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0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0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003</meta:user-defined>
    <meta:user-defined meta:name="OVERHEIDop.StcrtID/DC.identifier">stcrt-2017-25003</meta:user-defined>
    <meta:user-defined meta:name="DCTERMS.alternative">Gemeente Rijswijk - Martin Campslaan 461 - Martin Campslaan 461</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6TD 475</meta:user-defined>
    <meta:user-defined meta:name="OVERHEIDop.woonplaats">Rijswijk</meta:user-defined>
    <meta:user-defined meta:name="OVERHEIDop.straatnaam">Martin Camp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47739-2017-Vg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189 449521</meta:user-defined>
    <meta:user-defined meta:name="OVERHEIDop.versieInformatie"/>
  </office:meta>
</office:document-meta>
</file>