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OVRA NV te Nieuwdorp, Ministerie van Infrastructuur en Milieu </text:h>
      <text:h text:style-name="ifm_p_font.bold_mt.7.4mm_page.keep-with-next_ifm" text:outline-level="4">Mededeling</text:h>
      <text:p text:style-name="ifm_p_mt.4.23mm_ifm">De Minister van Infrastructuur en Milieu deelt mee dat op 25 april 2017 op grond van artikel 15, aanhef en onderdeel onder a, van de Kernenergiewet een vergunning voor vervoer op grond van een speciale regeling is verleend aan COVRA NV, met kenmerk ANVS-2017/5287. Vergund is het eenmalige vervoer over de weg op Nederlands grondgebied van splijtstoffen in de vorm van bestraalde laagverrijkte brandstof- en controle-elementen afkomstig van het Reactor Instituut Delft (hierna: RID) te Delft en bestemd voor COVRA NV. Bij het RID worden alleen nog laagverrijkte brandstof- en controle-elementen gebruikt. Dit in het kader van het uitvoeren van internationale non-proliferatie-akkoorden waarbij Nederland partij is. De bestraalde laagverrijkte brandstof- en controle-elementen zijn door het RID aangemerkt als radioactieve afvalstoffen en moeten worden afgevoerd naar de COVRA NV. In Nederland is COVRA NV de enige erkende organisatie voor het in ontvangst nemen en opslaan van deze bestraalde splijtstoffen. Het vervoer vindt plaats op grond van een speciale regeling omdat de enige beschikbare container die bij COVRA NV kan worden ontvangen voor deze bestraalde splijtstoffen, wel is gecertificeerd voor hoogverrijkte, maar niet voor laagverrijkte brandstof- en controle-elementen. Betrokken partijen werken aan een structurele oplossing.</text:p>
      <text:p text:style-name="ifm_p_mt.3.7mm_ifm">De vergunning is geldig tot 28 februari 2018.</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Het besluit is op 25 april 2017 verzonden aan COVRA NV.</text:p>
      <text:p text:style-name="ifm_p_mt.3.7mm_ifm">Het bezwaarschrift moet van een handtekening, datum, naam en adres van de indiener zijn voorzien. De indiener dient duidelijk aan te geven waarom hij tegen dit besluit bezwaar aantekent.</text:p>
      <text:p text:style-name="ifm_p_ifm">He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het besluit niet in werking voordat op dat verzoek is beslist.</text:p>
      <text:h text:style-name="ifm_p_font.bold-italic_mt.5.08mm_page.keep-with-next_ifm" text:outline-level="5">Nadere informatie</text:h>
      <text:p text:style-name="ifm_p_mt.4.23mm_ifm">Voor nadere informatie over dit besluit kunt u terecht bij het Inspraakpunt Kernenergiewetvergunningen, telefoon 070 348 73 66, op werkdagen van 9.00 uur tot en met 12.00 uur en van 14.00 uur tot en me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02</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02</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COVRA NV te Nieuwdorp,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COVRA NV te Nieuwdorp, Ministerie van Infrastructuur en Milieu</meta:user-defined>
    <meta:user-defined meta:name="DCTERMS.W3CDTF/DCTERMS.available">2017-05-04</meta:user-defined>
    <meta:user-defined meta:name="OVERHEIDop.Ruimtelijkplan/OVERHEIDop.bekendmakingBetreffendePlan"/>
  </office:meta>
</office:document-meta>
</file>