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Aanduiden gehandicaptenparkeerplaats op kenteken</text:p>
            <text:p text:style-name="considerans.al">Sir Winston Churchilllaan 575</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p text:style-name="tussenkopondlijn">
            <text:span text:style-name="nadrukondlijn">
              <text:span text:style-name="nadrukvet">overwegende;</text:span>
            </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de individuele aanvrager een minder valide persoon is die zich redelijkerwijs niet over een afstand meer dan 50 meter kan voortbewegen zonder het gebruik van hulpmiddelen;</text:p>
              </text:list-item>
              <text:list-item text:style-override="id1-3-2-1-1-7-5">
                <text:number>-</text:number>
                <text:p text:style-name="al">dat uit het onderzoeksrapport van de GGD Haaglanden blijkt dat de persoon in kwestie beperkingen ondervindt bij het zich te voet verplaatsen en wel in die mate dat hij/zij voldoet aan de bovengenoemde gestelde voorwaarde;</text:p>
              </text:list-item>
              <text:list-item text:style-override="id1-3-2-1-1-7-6">
                <text:number>-</text:number>
                <text:p text:style-name="al">dat de persoon in kwestie dientengevolge in aanmerking komt voor een gehandicaptenparkeerplaats (op kenteken genoteerd), mede gelet op de parkeerdruk binnen loopafstand.</text:p>
              </text:list-item>
            </text:list>
            <text:p text:style-name="considerans_bottom"/>
          </text:section>
          <text:section text:name="afkondiging_id1-3-2-1-2" text:style-name="afkondiging">
            <text:p text:style-name="afkondiging_top"/>
            <text:p text:style-name="al">
            <text:span text:style-name="nadrukvet">
              <text:span text:style-name="nadrukondlijn">besluiten;</text:span>
            </text:span>
          </text:p>
            <text:list text:style-name="id1-3-2-1-2-2">
              <text:list-item text:style-override="id1-3-2-1-2-2-1">
                <text:number>-</text:number>
                <text:p text:style-name="al">tot het aanduiden van een parkeerplaats met bord E6 ‘gehandicaptenparkeerplaats’, voorzien van een onderbord met kenteken 75-TB-LJ, ter hoogte van het adres Sir Winston Churchilllaan 575, conform de bij dit besluit behorende tekening.  </text:p>
                <text:p text:style-name="al"> </text:p>
              </text:list-item>
            </text:list>
            <text:p text:style-name="al">De verkeerstekens worden benoemd conform bijlage I van het RVV 1990.</text:p>
            <text:p text:style-name="al">Over de maatregel is overleg gevoerd met de politie.</text:p>
            <text:p text:style-name="al"/>
            <text:p text:style-name="al">Dit verkeersbesluit en de bijbehorende tekening zijn in te zien op <text:a xlink:href="https://www.officielebekendmakingen.nl/staatscourant/op_organisatie/gemeente" xlink:type="simple">https://www.officielebekendmakingen.nl/staatscourant/op_organisatie/gemeente</text:a> en gepubliceerd in de Staatscourant op 3 mei 2017.</text:p>
            <text:p text:style-name="al"/>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 </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 </text:p>
            <text:p text:style-name="al">burgemeester en wethouders, </text:p>
            <text:p text:style-name="al">namens dezen, </text:p>
            <text:p text:style-name="al"/>
            <text:p text:style-name="al">A.Th.J. Wubben </text:p>
            <text:p text:style-name="al">Opgavenmanager Stadsbeheer</text:p>
            <text:p text:style-name="al"> </text:p>
            <text:p text:style-name="al">
            <text:span text:style-name="nadrukcur">Deze brief is digitaal aangemaakt, en daarom niet ondertekend.</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9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99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99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4992</meta:user-defined>
    <meta:user-defined meta:name="OVERHEIDop.StcrtID/DC.identifier">stcrt-2017-24992</meta:user-defined>
    <meta:user-defined meta:name="DCTERMS.alternative">Gemeente Rijswijk - Sir Winston Churchilllaan 575 - Sir Winston Churchilllaan 575</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7AJ 571</meta:user-defined>
    <meta:user-defined meta:name="OVERHEIDop.woonplaats">Rijswijk</meta:user-defined>
    <meta:user-defined meta:name="OVERHEIDop.straatnaam">Sir Winston Churchill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7.047718-2017-g1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r Winston Churchilllaan 575|exb-2017-17003</meta:user-defined>
    <meta:user-defined meta:name="OVERHEID.EPSG28992/DC.spatial">81609 450137</meta:user-defined>
    <meta:user-defined meta:name="OVERHEIDop.versieInformatie"/>
  </office:meta>
</office:document-meta>
</file>