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voorbereidingsprocedure Oisterwijkseweg 12a, 5076ND in Haaren (UV3202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mzetten van een bedrijfswoning naar plattelandswoning en het gebruiken van een bijgebouw voor Bed &amp; Breakfast</text:p>
            <text:p text:style-name="common-al">Activiteit: Handelen in strijd met regels Ruimtelijke Ordening</text:p>
            <text:p text:style-name="common-al">Datum verleend: 25-04-2017</text:p>
            <text:p text:style-name="common-al"/>
            <text:p text:style-name="common-al">
            <text:span text:style-name="nadrukvet">De beschikking wijkt niet af van de ontwerpbeschikking</text:span>
          </text:p>
            <text:p text:style-name="common-al">Aangegeven is datum van besluit. De beschikking en alle relevante stukken liggen vanaf <text:span text:style-name="nadrukvet">27-04-2017</text:span> tot en met woensdag <text:span text:style-name="nadrukvet">07-06-2017</text:span> tijdens openingstijden van het gemeentehuis ter inzage bij de Gemeentewinkel in de hal van het gemeentehuis.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Indien u het plan raadpleegt via <text:a xlink:href="http://www.ruimtelijkeplannen.nl/" xlink:type="simple">www.ruimtelijkeplannen.nl</text:a>, kunt u zowel op het adres zoeken als op het planidentificatienummer. Het planidentificatienummer voor dit plan is <text:span text:style-name="nadrukvet">NL.IMRO.0788.OV17HRNOistrweg12a-VA01</text:span>.</text:p>
            <text:p text:style-name="common-al">Tot en met <text:span text:style-name="nadrukvet">07-06-2017</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span text:style-name="nadrukvet">
              <text:span text:style-name="nadrukcur"/>
            </text:span>
          </text:p>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een verzoek indienen om een voorlopige voorziening (bijvoorbeeld een schorsing van het besluit). Dit verzoek moet u samen met een kopie van het besluit sturen naar Postbus 90125, 5200 MA</text:span>
          </text:p>
            <text:p text:style-name="common-al">
            <text:span text:style-name="nadrukcur">’s-Hertogenbosch. Voor de behandeling van een verzoek om voorlopige voorziening moet u griffierechten betalen.</text:span>
          </text:p>
            <text:p text:style-name="common-al">
            <text:span text:style-name="nadrukvet">
              <text:span text:style-name="nadrukcur"/>
            </text:span>
          </text:p>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common-al">
            <text:span text:style-name="nadrukcur">Ook moet u, zo mogelijk, een afschrift van het besluit waartegen het beroep zich richt bijvoeg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Oisterwijkseweg 12a, 5076ND in Haaren (UV32027)</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989</meta:user-defined>
    <meta:user-defined meta:name="OVERHEIDop.StcrtID/DC.identifier">stcrt-2017-24989</meta:user-defined>
    <meta:user-defined meta:name="OVERHEID.TaxonomieBeleidsagenda/OVERHEID.category">Ruimte en infrastructuur | Organisatie en beleid</meta:user-defined>
    <meta:user-defined meta:name="OVERHEIDop.Ruimtelijkplan/OVERHEIDop.bekendmakingBetreffendePlan">NL.IMRO.0788.OV17HRNOistrweg12a-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ND 12a</meta:user-defined>
    <meta:user-defined meta:name="OVERHEIDop.woonplaats">Haaren</meta:user-defined>
    <meta:user-defined meta:name="OVERHEIDop.straatnaam">Oisterwij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53 400275</meta:user-defined>
    <meta:user-defined meta:name="OVERHEIDop.versieInformatie"/>
  </office:meta>
</office:document-meta>
</file>