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II Stratum binnen de Ring II (Stratumsedijk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4 mei 2017 het ontwerp van het bestemmingsplan <text:span text:style-name="nadrukvet">III Stratum binnen de Ring II (Stratumsedijk 22)</text:span>  ter inzage ligt. Het bestemmingsplan heeft betrekking op de herontwikkeling van het Centrum voor de Kunsten (CKE). Omdat het CKE zich centraliseert elders in de stad krijgt de vrijkomende locatie een woonbestemming. Het bestemmingsplan maakt maximaal 50 wooneenheden mogelijk. </text:p>
            <text:p text:style-name="common-al">
            <text:span text:style-name="nadrukvet">Inzage</text:span>
          </text:p>
            <text:p text:style-name="common-al">Het ontwerp van het bestemmingsplan III Stratum binnen de Ring II (Stratumsedijk 22) ligt met ingang van donderdag 4 mei 2017 tot en met woensdag 14 juni 2017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 van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95-0201 </text:p>
            <text:p text:style-name="common-al">De bronbestanden kunt u vinden via: </text:p>
            <text:p text:style-name="common-al">www.eindhoven.nl/ruimtelijkeplannen/plannen/NL.IMRO.0772.80295-/NL.IMRO.0772.80295-0201/</text:p>
            <text:p text:style-name="common-al">
            <text:span text:style-name="nadrukvet">Zienswijzen</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text:span text:style-name="nadrukondlijn">niet</text:span> per e-mail worden ingediend.</text:p>
            <text:p text:style-name="common-al">Een schriftelijke zienswijze kunt u sturen naar:</text:p>
            <text:p text:style-name="common-al">De gemeenteraad van Eindhoven, t.a.v. het hoofd van de afdeling Ruimtelijke Ordening, postbus 90150, 5600 RB  Eindhoven.<text:span text:style-name="nadrukvet"/></text:p>
            <text:p text:style-name="last-al">Wilt u liever mondeling een zienswijze indienen dan dient u vóór 7 juni 2017 een afspraak te maken met Chantal Julicher, telefoonnummer (040) 238 2909.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me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8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8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II Stratum binnen de Ring II (Stratumsedijk 22)</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983</meta:user-defined>
    <meta:user-defined meta:name="OVERHEIDop.StcrtID/DC.identifier">stcrt-2017-24983</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5-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ND 22</meta:user-defined>
    <meta:user-defined meta:name="OVERHEIDop.woonplaats">Eindhoven</meta:user-defined>
    <meta:user-defined meta:name="OVERHEIDop.straatnaam">Stratum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65 382661</meta:user-defined>
    <meta:user-defined meta:name="OVERHEIDop.versieInformatie"/>
  </office:meta>
</office:document-meta>
</file>