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II Limbeek-Woenselse Watermolen (Fontys Rachels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4 mei 2017 het ontwerp van het bestemmingsplan <text:span text:style-name="nadrukvet">III Limbeek-Woenselse Watermolen (Fontys Rachelsmolen) </text:span>ter inzage ligt. Het bestemmingsplan heeft betrekking op de herontwikkeling van het campusterrein Fontys aan de Rachelsmolen 1. De nieuwe ontwikkeling voorziet in het bouwen van nieuwe onderwijsgebouwen met gebouwde parkeergarage.</text:p>
            <text:p text:style-name="common-al">
            <text:span text:style-name="nadrukvet">Inzage</text:span>
          </text:p>
            <text:p text:style-name="common-al">Het ontwerp van het bestemmingsplan III Limbeek  Woenselse Watermolen (Fontys Rachelsmolen)   ligt met ingang van donderdag 4 mei 2017 tot en met woensdag 14 juni 2017 ter inzage. U kunt de stukken inzien bij het Inwonersplein (Stadskantoor), Stadhuisplein 10, Eindhoven.</text:p>
            <text:p text:style-name="common-al">De openingstijden van het Inwonersplein zijn:</text:p>
            <text:p text:style-name="common-al">
            <text:span text:style-name="nadrukcur">zonder afspraak: </text:span>maandag t/m vrijdag van 09.00-13.00 uur</text:p>
            <text:p text:style-name="common-al">
            <text:span text:style-name="nadrukcur">met afspraak:       </text:span>maandag t/m vrijdag van 13.00-16.30 uur</text:p>
            <text:p text:style-name="common-al">                               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ontwerp van het bestemm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99-0201 </text:p>
            <text:p text:style-name="common-al">De bronbestanden kunt u vinden via: </text:p>
            <text:p text:style-name="common-al">www.eindhoven.nl/ruimtelijkeplannen/plannen/NL.IMRO.0772.80299-/NL.IMRO.0772.80299-0201/</text:p>
            <text:p text:style-name="common-al">
            <text:span text:style-name="nadrukvet">Zienswijzen</text:span>
          </text:p>
            <text:p text:style-name="common-al">Tijdens de genoemde termijn is het voor iedereen mogelijk om een zienswijze in te dienen. Dit kan schriftelijk of mondeling. Een schriftelijke zienswijze moet zijn voorzien van een datum, naam, adres en handtekening. In de zienswijze moet duidelijk worden aangegeven op welke onderdelen van het ontwerpbestemmingsplan deze betrekking heeft. Zienswijzen kunnen <text:span text:style-name="nadrukondlijn">niet</text:span> per e-mail worden ingediend.</text:p>
            <text:p text:style-name="common-al">Een schriftelijke zienswijze kunt u sturen naar:</text:p>
            <text:p text:style-name="common-al">De gemeenteraad van Eindhoven, t.a.v. het hoofd van de afdeling Ruimtelijke Ordening, postbus 90150, 5600 RB  Eindhoven<text:span text:style-name="nadrukvet">.</text:span></text:p>
            <text:p text:style-name="last-al">Wilt u liever mondeling een zienswijze indienen dan dient u vóór 7 juni 2017 een afspraak te maken met Patricia van Gerwen, telefoonnummer (040) 238 64 68.</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3 me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7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7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7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II Limbeek-Woenselse Watermolen (Fontys Rachelsmolen)</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4977</meta:user-defined>
    <meta:user-defined meta:name="OVERHEIDop.StcrtID/DC.identifier">stcrt-2017-24977</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99-02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2MA 1</meta:user-defined>
    <meta:user-defined meta:name="OVERHEIDop.woonplaats">Eindhoven</meta:user-defined>
    <meta:user-defined meta:name="OVERHEIDop.straatnaam">Rachelsmo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417 384776</meta:user-defined>
    <meta:user-defined meta:name="OVERHEIDop.versieInformatie"/>
  </office:meta>
</office:document-meta>
</file>