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avenstraat 4-6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erland maken, ter voldoening aan het bepaalde in artikel 3.8 van de Wet ruimtelijke ordening bekend, dat de gemeenteraad in zijn vergadering van 20 april 2017 het bestemmingsplan ‘Ravenstraat 4-6 te Didam’ heeft vastgesteld. </text:p>
            <text:p text:style-name="common-al">Het bestemmingsplan voorziet in de sloop van voormalige agrarische bedrijfsgebouwen in de deelgebieden Ravenstraat 4-6 en Bosslagstraat 16 in Didam en in de realisatie van één vrijstaande woning en een woongebouw met twee wooneenheden ter plaatse van deelgebied Ravenstraat 4-6 te Didam.</text:p>
            <text:p text:style-name="common-al"/>
            <text:p text:style-name="common-al">Het vastgestelde bestemmingsplan is ongewijzigd ten opzichte van het ontwerpbestemmingsplan, dat eerder ter inzage heeft gelegen. Het bestemmingsplan met de daarbij behorende bijlagen ligt met ingang van 4 mei 2017 gedurende zes weken voor een ieder ter inzage bij de receptie van het gemeentehuis in Didam (Bergvredestraat 10) en is tevens via <text:a xlink:href="http://www.montferland.info/" xlink:type="simple">www.montferland.info</text:a> en <text:a xlink:href="http://www.ruimtelijkeplannen.nl/" xlink:type="simple">www.ruimtelijkeplannen.nl</text:a> te raadplegen. </text:p>
            <text:p text:style-name="common-al"/>
            <text:p text:style-name="common-al">Gedurende de hierboven genoemde termijn kan tegen het besluit van de gemeenteraad schriftelijk beroep worden ingesteld bij de Afdeling bestuursrechtspraak van de Raad van State, Postbus 20019, 2500 EA ’s-Gravenhage. Beroep kan worden ingesteld door een belanghebbende die aantoont dat hij of zij redelijkerwijs niet in staat is geweest om zijn of haar zienswijze tegen het ontwerpbestemmingsplan bij de gemeenteraad kenbaar te maken.</text:p>
            <text:p text:style-name="common-al"/>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20 april 2017</text:span>
            <text:span text:style-name="datum"/>
          </text:p>
          </text:section>
          <text:section text:name="ondertekening_id1-3-2-2-2">
            <text:p>Burgemeester en wethouders van Montf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73</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73</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973</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avenstraat 4-6 te Didam’</meta:user-defined>
    <meta:user-defined meta:name="OVERHEIDop.doctype">Officiële Publicaties, versie 1.1</meta:user-defined>
    <meta:user-defined meta:name="DCTERMS.W3CDTF/OVERHEIDop.jaargang">2017</meta:user-defined>
    <meta:user-defined meta:name="DCTERMS.W3CDTF/DCTERMS.available">2017-05-01</meta:user-defined>
    <meta:user-defined meta:name="OVERHEIDop.publicationIssue">24973</meta:user-defined>
    <meta:user-defined meta:name="OVERHEIDop.StcrtID/DC.identifier">stcrt-2017-24973</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lgbgbwonrav46-va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6942NJ 7</meta:user-defined>
    <meta:user-defined meta:name="OVERHEIDop.woonplaats">Didam</meta:user-defined>
    <meta:user-defined meta:name="OVERHEIDop.straatnaam">Ravenstraat</meta:user-defined>
    <meta:user-defined meta:name="OVERHEID.PostcodeHuisnummer/OVERHEIDop.postcodeHuisnummer">6941SM 16</meta:user-defined>
    <meta:user-defined meta:name="OVERHEIDop.straatnaam">Bosslag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50 437513</meta:user-defined>
    <meta:user-defined meta:name="OVERHEID.EPSG28992/DC.spatial">206791 441919</meta:user-defined>
    <meta:user-defined meta:name="OVERHEIDop.versieInformatie"/>
  </office:meta>
</office:document-meta>
</file>