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april 2017, houdende de benoeming van de leden van de Evaluatie- en adviescommissie Wet financiering politieke partijen (Benoemingsbesluit leden Evaluatie- en adviescommissie Wet financiering politieke partijen)</text:h>
      <text:p text:style-name="ifm_p_mt.3.7mm_ifm">De Minister van Binnenlandse Zaken en Koninkrijksrelaties,</text:p>
      <text:p text:style-name="ifm_p_mt.3.7mm_ifm">Gelet op artikel 6, derde lid, van de Kaderwet adviescolleges,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Tot leden van de Evaluatie- en adviescommissie Wet financiering politieke partijen, genoemd in artikel 2 van de Regeling instelling Evaluatie- en adviescommissie Wet financiering politieke partijen, worden benoemd:</text:p>
      <text:p text:style-name="ifm_p_indent.-7mm_mleft.7mm_ifm">a.<text:tab/>de heer dr. K. Veling, tevens voorzitter;</text:p>
      <text:p text:style-name="ifm_p_indent.-7mm_mleft.7mm_ifm">b.<text:tab/>de heer drs. A.H.M. de Jong;</text:p>
      <text:p text:style-name="ifm_p_indent.-7mm_mleft.7mm_ifm">c.<text:tab/>mevrouw prof. dr. S.L. de Lange; en</text:p>
      <text:p text:style-name="ifm_p_indent.-7mm_mleft.7mm_ifm">d.<text:tab/>de heer prof. dr. G. Voerman.</text:p>
      <text:h text:style-name="ifm_p_font.bold_mt.5.08mm_page.keep-with-next_ifm" text:outline-level="2">Artikel<text:s/>2<text:s/></text:h>
      <text:p text:style-name="ifm_p_mt.4.23mm_indent.-7mm_mleft.7mm_ifm">1.<text:tab/>De voorzitter en de overige leden van de commissie ontvangen, voor zover zij niet in Rijksdienst zijn, een vaste vergoeding per maand.</text:p>
      <text:p text:style-name="ifm_p_mt.3.7mm_indent.-7mm_mleft.7mm_ifm">2.<text:tab/>De toepasselijke schaal voor de voorzitter is schaal 16 van bijlage B van het Bezoldigingsbesluit Burgerlijke Rijksambtenaren 1984. De toepasselijke schaal voor de overige leden is schaal 15 van bijlage B van het Bezoldigingsbesluit Burgerlijke Rijksambtenaren 1984.</text:p>
      <text:p text:style-name="ifm_p_mt.3.7mm_indent.-7mm_mleft.7mm_ifm">3.<text:tab/>De arbeidsduurfactor voor de voorzitter en de overige leden is 0,2.</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op het tijdstip waarop de commissie is opgeheven.</text:p>
      <text:h text:style-name="ifm_p_font.bold_mt.5.08mm_page.keep-with-next_ifm" text:outline-level="2">Artikel<text:s/>4<text:s/></text:h>
      <text:p text:style-name="ifm_p_mt.4.23mm_ifm">Dit besluit wordt aangehaald als: Benoemingsbesluit leden Evaluatie- en adviescommissie Wet financiering politieke partijen.</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Regeling instelling Evaluatie- en adviescommissie Wet financiering politieke partijen bepaalt dat er een Evaluatie- en adviescommissie Wet financiering politieke partijen is en wat de taak van deze commissie is. Tevens bepaalt deze regeling dat de commissie bestaat uit een voorzitter en drie andere leden. Dit besluit voorziet in de benoeming van deze leden. Voorts voorziet dit besluit in de vergoedingen voor de commissieleden.</text:p>
      <text:p text:style-name="ifm_p_mt.3.7mm_ifm">De voorzitter ontvangt een vaste vergoeding per maand voor één dag in de week conform de thans geldende BBRA-schaal 16. De overige leden ontvangen, voor zover zij niet reeds in Rijksdienst zijn, hetgeen thans voor één van de leden geldt, een vaste vergoeding per maand voor één dag in de week conform de thans geldende BBRA-schaal 15.</text:p>
      <text:p text:style-name="ifm_p_mt.3.7mm_ifm">Gekozen is voor een vaste vergoeding per maand met een arbeidsduurfactor van 0,2 vanwege de zwaarte van de taakopdracht. Naast een integrale evaluatie van de wet in de praktijk, heeft de commissie tot taak om in haar advies 23 onderwerpen te bespreken waarvan aan de Staten Generaal is toegezegd dat deze bij de evaluatie zullen worden betrokken. Deze werkzaamheden zullen een aanzienlijk tijdsbeslag verg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959</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959</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4 april 2017, houdende de benoeming van de leden van de Evaluatie- en adviescommissie Wet financiering politieke partijen (Benoemingsbesluit leden Evaluatie- en adviescommissie Wet financiering politieke partijen)</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Minister van Binnenlandse Zaken en Koninkrijksrelaties van 24 april 2017, houdende de benoeming van de leden van de Evaluatie- en adviescommissie Wet financiering politieke partijen (Benoemingsbesluit leden Evaluatie- en adviescommissie Wet financiering politieke partijen)</meta:user-defined>
    <meta:user-defined meta:name="DCTERMS.W3CDTF/DCTERMS.available">2017-04-28</meta:user-defined>
  </office:meta>
</office:document-meta>
</file>