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Onderwerp:Oude Haaksbergerweg, Gondalaan (Goor)Tijdelijk instellen eenrichtingverkeer, aanpassing van verkeersbesluit kenmerk 632184Kenmerk:639959Datum:26 april 2017Bijla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Aanleiding</text:p>
            <text:p text:style-name="considerans.al">In de woonwijk ’t Gijmink in Goor vindt grootschalige bodemsanering plaats. Hierbij wordt met asbest verontreinigde grond ontgraven en afgevoerd en aansluitend schone grond en zand aangevoerd. Om de overlast voor de omgeving te beperken, wordt opgeschaald in het aantal saneringsteams dat wordt ingezet. Inzet van meer saneringscapaciteit resulteert in hogere aantallen vrachtbewegingen per dag op de ontsluitingswegen en in de wijk. Enerzijds om de verontreinigde grond af te voeren en anderzijds om schone grond en zand aan te voeren. Op de wegen binnen ‘t Gijmink is de breedte van de wegen in alle gevallen te gering voor vrachtverkeer in twee richtingen en ook niet geschikt is voor tegemoetkomend autoverkeer in combinatie met het vrachtverkeer. In het geval van de Gondalaan en Oude Haaksbergerweg is de breedte dusdanig gering dat het passeren van een fietser problematisch zal zijn. Het is daarom wenselijk om tijdelijk (tot 1 juli 2018) eenrichtingverkeer in te stellen op de Gondalaan en de Oude Haaksbergerweg.</text:p>
            <text:p text:style-name="considerans.al">Op 27 maart 2017 is voor het tijdelijk instellen van eenrichtingverkeer een verkeersbesluit genomen (kenmerk 632184). Hierop zijn een aantal reacties binnengekomen.  De kern van de reacties was dat men begrip heeft voor de afweging die gemaakt is tussen de verkeersveiligheid en de overlast die het besluit met zich meebrengt. Maar de bewoners ervaren het verkeersbesluit ook als onnodig belastend, vooral in de periode dat het vrachtverkeer voor de sanering geen gebruik maakt van deze wegen. Andere reacties hadden betrekking op het landbouwverkeer voor de Viaductweg en Wachtpostdijk. Dit landbouwverkeer wordt door het verkeersbesluit “gedwongen” een langere route door de wijk te rijden, hetgeen de verkeersveiligheid weer niet ten goede komt.</text:p>
            <text:p text:style-name="considerans.al">Naar aanleiding van de ingekomen reacties wordt het verkeersbesluit aangepast.</text:p>
            <text:p text:style-name="considerans.al">Het éénrichtingverkeer zal uitsluitend gelden op werkdagen tussen 7.00 en 17.00 uur. Ook zal het besluit niet gelden voor landbouwverkeer voor landbouwvoertuigen op het gedeelte van de Oude Haaksbergerweg tussen het Magnoliaplein en Haaksbergerweg.</text:p>
            <text:p text:style-name="tussenkopcur">Juridische achtergrond</text:p>
            <text:p text:style-name="considerans.al">In artikel 15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en waarover in dit besluit wordt besloten, zijn in beheer bij de gemeente Hof van Twente.</text:p>
            <text:p text:style-name="tussenkopcur">Overwegingen</text:p>
            <text:p text:style-name="tussenkopcur">Beschrijving van het gebied, weg of straat</text:p>
            <text:p text:style-name="considerans.al">De Oude Haaksbergerweg en Gondalaan zijn gelegen binnen de bebouwde kom van Goor. De huidige toegestane snelheid is 30 km/uur.</text:p>
            <text:p text:style-name="tussenkopcur">Beschrijving van de functie of het beoogd functioneren</text:p>
            <text:p text:style-name="considerans.al">De wegen in Goor zijn gecategoriseerd als erftoegangsweg. Dit betekent dat hier de woon- en verblijfsfunctie centraal staan. </text:p>
            <text:p text:style-name="tussenkopcur">Bestaande verkeersmaatregelen</text:p>
            <text:p text:style-name="considerans.al">n.v.t.</text:p>
            <text:p text:style-name="tussenkopcur">Plaatsvindend weggedrag</text:p>
            <text:p text:style-name="considerans.al">Het weggedrag is in overeenstemming met de inrichting van de weg.</text:p>
            <text:p text:style-name="tussenkopcur">Gewenste maatregelen</text:p>
            <text:p text:style-name="considerans.al">Gezien de intensivering van de hoeveelheid vrachtverkeer ten behoeve van bodemsanering, is het wenselijk om tijdelijk (tot 1 juli 2018) eenrichtingverkeer in te stellen op de Oude Haaksbergerweg (oost- en zuidwaarts) en de Gondalaan (noordwaarts) in Goor, op werkdagen tussen 7.00 en 17.00. Het eenrichtingverkeer geldt niet voor landbouwverkeer op de Oude Haaksbergerweg, tussen de Haaksbergerweg en de Wachtpostdijk.</text:p>
            <text:p text:style-name="tussenkopcur">Algemene overwegingen</text:p>
            <text:p text:style-name="considerans.al">Dit verkeersbesluit wordt genomen vanuit het oogpunt van het verzekeren van de veiligheid op de weg (artikel 2, lid 1, onder a van de Wegenverkeerswet 1994) en het in stand houden van de weg en het waarborgen van de bruikbaarheid daarvan (artikel 2, lid 1, onder c van de Wegenverkeerswet 1994).</text:p>
            <text:p text:style-name="tussenkopcur">Inspraak</text:p>
            <text:p text:style-name="considerans.al">n.v.t.</text:p>
            <text:p text:style-name="tussenkopcur">Adviezen</text:p>
            <text:p text:style-name="considerans.al">Op grond van artikel 24 van het Besluit Administratieve Bepalingen inzake het Wegverkeer (BABW) heeft overleg plaatsgevonden met de verkeersadviseur van politie-eenheid Oost Nederland, district Twente. Door de verkeersadviseur is een positief advies gegeven over het verkeersbesluit. </text:p>
            <text:p text:style-name="considerans_bottom"/>
          </text:section>
          <text:section text:name="afkondiging_id1-3-2-1-2" text:style-name="afkondiging">
            <text:p text:style-name="afkondiging_top"/>
            <text:p text:style-name="al">
            <text:span text:style-name="nadrukvet">Besluit</text:span>
          </text:p>
            <text:p text:style-name="al"/>
            <text:p text:style-name="al">Tijdelijk (tot 1 juli 2018) instellen van eenrichtingverkeer op de Oude Haaksbergerweg (oost- en zuidwaarts) en de Gondalaan (noordwaarts) in Goor, door middel van het plaatsen van de borden C2, C3, C4, D5, D6 en D7, met onderbord ‘ma-vr 7.00-17.00’, overeenkomstig bijlage 1 van het RVV 1990;</text:p>
            <text:p text:style-name="al">Landbouwverkeer uitzonderen van eenrichtingverkeer op de Oude Haaksbergerweg, tussen de Haaksbergerweg en de Wachtpostdijk, door middel van het plaatsen van het onderbord OB55, overeenkomstig bijlage 1 van het RVV 1990;</text:p>
            <text:p text:style-name="al"/>
            <text:p text:style-name="al">Een afschrift van dit besluit te zenden aan:</text:p>
            <text:p text:style-name="al">de betreffende wijkbeheerder van de afdeling Leefomgeving;</text:p>
            <text:p text:style-name="al">de politie Hof van Twente.</text:p>
            <text:p text:style-name="al"/>
          </text:section>
        </text:section>
        <text:section text:name="regeling-tekst_id1-3-2-2" text:style-name="regeling-tekst">
          <text:section text:name="tekst_id1-3-2-2-1" text:style-name="tekst">
            <text:p text:style-name="tussenkopcur">Publicatie</text:p>
            <text:p text:style-name="common-al">Dit besluit wordt op de gebruikelijke wijze gepubliceerd in het huis-aan-huisblad het Hofweekblad en op de site <text:a xlink:href="https://www.officielebekendmakingen.nl/staatscourant" xlink:type="simple">https://www.officielebekendmakingen.nl/staatscourant</text:a>.</text:p>
            <text:p text:style-name="common-al"/>
            <text:p text:style-name="tussenkopcur">Bezwaar</text:p>
            <text:p text:style-name="common-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common-al">Goor, 26 april 2017</text:p>
            <text:p text:style-name="common-al">namens Burgemeester en wethouders van Hof van Twente,</text:p>
            <text:p text:style-name="common-al">I. Falk</text:p>
            <text:p text:style-name="common-al">Medewerker Verkeer en Vervo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3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93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93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nderwerp:Oude Haaksbergerweg, Gondalaan (Goor)Tijdelijk instellen eenrichtingverkeer, aanpassing van verkeersbesluit kenmerk 632184Kenmerk:639959Datum:26 april 2017Bijlage(n):</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4938</meta:user-defined>
    <meta:user-defined meta:name="OVERHEIDop.StcrtID/DC.identifier">stcrt-2017-24938</meta:user-defined>
    <meta:user-defined meta:name="DCTERMS.alternative">Gemeente Hof van Twente - Tijdelijk instellen eenrichting verkeer, aanpassing verkeersbesluit kenmerk 632184 - Gijmink, Goor</meta:user-defined>
    <meta:user-defined meta:name="OVERHEID.Organisatietype/OVERHEID.organisationType">gemeente</meta:user-defined>
    <meta:user-defined meta:name="OVERHEID.Gemeente/OVERHEID.authority">Hof van Twente</meta:user-defined>
    <meta:user-defined meta:name="OVERHEID.Gemeente/DC.creator">Hof van Twente</meta:user-defined>
    <meta:user-defined meta:name="OVERHEID.TaxonomieBeleidsagenda/OVERHEID.category">Verkeer | Organisatie en beleid</meta:user-defined>
    <meta:user-defined meta:name="OVERHEID.Gemeente/DC.spatial">Hof van Twente</meta:user-defined>
    <meta:user-defined meta:name="OVERHEID.PostcodeHuisnummer/OVERHEIDop.postcodeHuisnummer">7471LN 64</meta:user-defined>
    <meta:user-defined meta:name="OVERHEIDop.woonplaats">Goor</meta:user-defined>
    <meta:user-defined meta:name="OVERHEIDop.straatnaam">Oude Haaksbergerweg</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39959</meta:user-defined>
    <meta:user-defined meta:name="OVERHEIDop.verkeersbordcode">C2</meta:user-defined>
    <meta:user-defined meta:name="OVERHEIDop.verkeersbordcode">C3</meta:user-defined>
    <meta:user-defined meta:name="OVERHEIDop.verkeersbordcode">C4</meta:user-defined>
    <meta:user-defined meta:name="OVERHEIDop.verkeersbordcode">D5</meta:user-defined>
    <meta:user-defined meta:name="OVERHEIDop.verkeersbordcode">D6</meta:user-defined>
    <meta:user-defined meta:name="OVERHEIDop.verkeersbordcode">D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7947 472227</meta:user-defined>
    <meta:user-defined meta:name="OVERHEIDop.versieInformatie"/>
  </office:meta>
</office:document-meta>
</file>