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91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werpbesluit omgevingsvergunning inrichting Gaswinningsinstallatie Surhuisterveen-1, Rijkswaterstaat</text:h>
      <text:p text:style-name="ifm_p_mt.7.4mm_ifm">De Minister van Economische Zaken maakt bekend:</text:p>
      <text:p text:style-name="ifm_p_mt.3.7mm_ifm">Op 27 januari 2017 heeft Nederlandse aardolie Maatschappij B.V., Schepersmaat 2 te Assen, een aanvraag ingediend om een vergunning ingevolge de Wet algemene bepalingen omgevingsrecht.</text:p>
      <text:p text:style-name="ifm_p_ifm">De aanvraag betreft de inrichting “Gaswinningsinstallatie Surhuisterveen-1”, kadestraal bekend gemeente Surhuizum, sectie B nummer 8023, gelegen in de gemeente Achtkarspelen. De aanvraag is in het Omgevingsloket Online geregistreerd onder nummer 2708409.</text:p>
      <text:p text:style-name="ifm_p_mt.3.7mm_ifm">De aanvraag betreft een nieuwe de gehele inrichting omvattende vergunning voor de activiteit milieu. De aanvraag is ingediend om de gewijzigde wet- en regelgeving in overeenstemming te brengen met de vergunde situatie. Binnen de inrichting vinden geen wijzigingen plaats.</text:p>
      <text:p text:style-name="ifm_p_ifm">De Minister is voornemens de gevraagde vergunning te verlenen.</text:p>
      <text:p text:style-name="ifm_p_mt.3.7mm_ifm">Het ontwerpbesluit en de andere relevante stukken liggen met ingang van 3 mei 2017 gedurende zes weken ter inzage op de secretarie van de gemeente Achtkarspelen te Buitenpost. Wij adviseren u voor de inzage van dit ontwerpbesluit eerst contact op te nemen met de gemeente (tel. 14 0511).</text:p>
      <text:p text:style-name="ifm_p_mt.3.7mm_ifm">Tot en met 14 juni 2017 kan een ieder zienswijzen met betrekking tot het ontwerpbesluit schriftelijk kenbaar maken aan:</text:p>
      <text:p text:style-name="ifm_p_ifm"/>
      <text:p text:style-name="ifm_p_ifm">Ministerie van Economische Zaken</text:p>
      <text:p text:style-name="ifm_p_ifm">DG Energie, Telecom en Mededinging, Directie Energie en Omgeving</text:p>
      <text:p text:style-name="ifm_p_ifm">T.a.v. ing J. Bakker</text:p>
      <text:p text:style-name="ifm_p_ifm">Postbus 20401</text:p>
      <text:p text:style-name="ifm_p_ifm">2500 EK DEN HAAG</text:p>
      <text:p text:style-name="ifm_p_mt.3.7mm_ifm">Ook voor inlichtingen kunt u zich wenden tot J. Bakker (tel. 070 – 379 8711) van het Ministerie van Economische Zaken.</text:p>
      <text:p text:style-name="ifm_p_mt.3.7mm_ifm">Wij maken u erop attent dat slechts beroep tegen de uiteindelijke beschikking kan worden ingediend als ook een zienswijze is ingebracht tegen het ontwerpbesluit en men belanghebbende i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24911</text:span><text:tab/>2 me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24911</text:span><text:tab/>2 me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werpbesluit omgevingsvergunning inrichting Gaswinningsinstallatie Surhuisterveen-1, Rijkswaterstaat</dc:title>
    <meta:user-defined meta:name="OVERHEIDop.versieInformatie"/>
    <meta:user-defined meta:name="OVERHEIDop.DienstAgentschapInstellingOfProject/DC.creator">Rijkswaterstaat</meta:user-defined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2491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491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Natuur en milieu | Energie</meta:user-defined>
    <meta:user-defined meta:name="DC.title">Ontwerpbesluit omgevingsvergunning inrichting Gaswinningsinstallatie Surhuisterveen-1, Rijkswaterstaat</meta:user-defined>
    <meta:user-defined meta:name="DCTERMS.W3CDTF/DCTERMS.available">2017-05-02</meta:user-defined>
    <meta:user-defined meta:name="OVERHEIDop.Ruimtelijkplan/OVERHEIDop.bekendmakingBetreffendePlan"/>
  </office:meta>
</office:document-meta>
</file>