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Kapel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8 lid 4 Wro bekend dat de gemeenteraad op 14 december 2016 het bestemmingsplan Herziening Kapelakkers gewijzigd heeft vastgesteld. Dit bestemmingsplan maakt het mogelijk dat Dit bestemmingsplan is opgesteld om een uitbereiding van de grensoverschrijdende woonwijk Kapelakkers mogelijk te maken. Het gaat nu om het gebied achter de woningen Kapelstraat 1a Baarle-Nassau en Kapelstraat 44 t/m 47 Baarle-Hertog, tot aan de kruising Kapelakker/Krukakker. Hiervoor is aan Belgische zijde een verkavelingsplan vastgesteld. Het bestemmingsplan Herziening Kapelakkers ziet op het Nederlandse deel. Het plan bevat 22 woningen met bijbehorende openbare ruimte. De woningen krijgen allemaal de voordeur op Belgisch grondgebied.</text:p>
            <text:p text:style-name="common-al">De provincie Noord-Brabant heeft ingestemd met vervroegd publiceren. Het vastgestelde bestemmingsplan en bijbehorende stukken liggen met ingang van 17 januari tot en met 27 februari 2017 voor de duur van 6 weken ter inzage. Het bestemmingsplan met bijbehorende bestanden, met als IMRO-nummer NL.IMRO.0744.BSPkapelakhrz-d001, is digitaal in te zien via www.ruimtelijkeplannen.nl. U kunt het bestemmingsplan gedurende bovengenoemde periode eveneens inzien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info@baarle-nassau.nl. Tevens is het plan raadpleegbaar via de website www.baarle-nassau.nl en www.ruimtelijkeplannen.nl. Voor specifieke vragen dient een afspraak te worden gemaakt met de behandelend medewerker, Bram Keijsers, bereikbaar via tel.: 088-3821448.</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u tijdig een zienswijze ingediend heeft tegen het ontwerp bestemmingsplan en/of het besluit om (g)een ontwerp exploitatieplan vast te stellen (artikel 3.8.1 Wro);</text:p>
            <text:p text:style-name="common-al">- u geen zienswijze ingediend heeft, aan kunnen tonen dat u redelijkerwijs niet in staat bent geweest een zienswijze in te dienen tegen het ontwerp bestemmingsplan en/of het besluit om (g)een ontwerp exploitatieplan vast te stellen;</text:p>
            <text:p text:style-name="common-al">- uw beroepsschrift betrekking heeft op een eventuele wijziging van het bestemmingsplan ten opzichte van het ontwerp bestemmingsplan. U hoeft dan geen zienswijze tegen het ontwerp bestemmingsplan te hebben ingediend.</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le-Nassau, 13 januar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Kapelakkers</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490</meta:user-defined>
    <meta:user-defined meta:name="OVERHEIDop.StcrtID/DC.identifier">stcrt-2017-2490</meta:user-defined>
    <meta:user-defined meta:name="OVERHEID.TaxonomieBeleidsagenda/OVERHEID.category">Ruimte en infrastructuur | Organisatie en beleid</meta:user-defined>
    <meta:user-defined meta:name="OVERHEIDop.Ruimtelijkplan/OVERHEIDop.bekendmakingBetreffendePlan">NL.IMRO.0744.BSPkapelakhrz-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K</meta:user-defined>
    <meta:user-defined meta:name="OVERHEIDop.woonplaats">Baarle-Nassau</meta:user-defined>
    <meta:user-defined meta:name="OVERHEIDop.straatnaam">Kapelstraat</meta:user-defined>
    <meta:user-defined meta:name="OVERHEID.PostcodeHuisnummer/OVERHEIDop.postcodeHuisnummer">5111</meta:user-defined>
    <meta:user-defined meta:name="OVERHEIDop.straatnaam">Brem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68 383736</meta:user-defined>
    <meta:user-defined meta:name="OVERHEID.EPSG28992/DC.spatial">123785 383898</meta:user-defined>
    <meta:user-defined meta:name="OVERHEIDop.versieInformatie"/>
  </office:meta>
</office:document-meta>
</file>