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harden Roov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omgevingsvergunning</text:span>
          </text:p>
            <text:p text:style-name="common-al">Op 24 maart 2016 hebben burgemeester en wethouders van de gemeente Hilvarenbeek op grond van artikel 3.10 van de Wet algemene bepalingen omgevingsrecht (Wabo) bekendgemaakt, dat zij het voornemen hebben om op basis van artikel 2.1 eerste lid onder b en artikel 2.1, eerste lid onder c van de Wabo, medewerking te verlenen aan een omgevingsvergunning voor het aanbrengen van verharding op het onverharde deel van de Roovert, de verbindingsweg tussen Hilvarenbeek en Poppel (België).  De termijn voor het indienen van zienswijzen is inmiddels verstreken.</text:p>
            <text:p text:style-name="tussenkopcur">
            <text:span text:style-name="nadrukvet">Ontwerp-</text:span>
            <text:span text:style-name="nadrukvet">vvgb</text:span>
          </text:p>
            <text:p text:style-name="common-al">Inmiddels is gebleken dat voor de gevraagde omgevingsvergunning een verklaring van geen bedenkingen (vvgb)  is  vereist van de provincie Noord-Brabant ingevolge artikel 2.27 van de Wabo en artikel 2.7 van de Wet natuurbescherming. De provincie heeft op 29 maart 2017 een ontwerp-vvgb afgegeven. De ontwerp-vvgb ligt met ingang van vrijdag 5 mei 2017 gedurende zes weken ter inzage. U kunt de ontwerp-vvgb inzien in het gemeentehuis in Hilvarenbeek. De stukken zijn ook beschikbaar op www.hilvarenbeek.nl. </text:p>
            <text:p text:style-name="tussenkopcur">
            <text:span text:style-name="nadrukvet">Zienswijze tegen ontwerp-</text:span>
            <text:span text:style-name="nadrukvet">vvgb</text:span>
          </text:p>
            <text:p text:style-name="last-al">Iedereen kan van 5 mei 2017 tot en met 16 juni 2017 schriftelijk of mondeling  en gemotiveerd zienswijzen tegen de ontwerp-vvgb naar voren brengen bij het college van burgemeester en wethouders van Hilvarenbeek, Postbus 3, 5080 AA Hilvarenbeek.  Het is niet meer mogelijk om een zienswijze in te dienen tegen de omgevingsvergunning en bijbehorende stuk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9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9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9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harden Roovert</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4890</meta:user-defined>
    <meta:user-defined meta:name="OVERHEIDop.StcrtID/DC.identifier">stcrt-2017-248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1</meta:user-defined>
    <meta:user-defined meta:name="OVERHEIDop.woonplaats">Hilvarenbeek</meta:user-defined>
    <meta:user-defined meta:name="OVERHEIDop.straatnaam">Roove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3681 387098</meta:user-defined>
    <meta:user-defined meta:name="OVERHEIDop.versieInformatie"/>
  </office:meta>
</office:document-meta>
</file>