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je 12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Hoekje12-ON01</text:p>
            <text:p text:style-name="common-al">Het college van burgemeester en wethouders maakt bekend dat het ontwerpbestemmingsplan ‘Hoekje 12 Kaatsheuvel’ voor iedereen ter inzage ligt. Dit ter voldoening aan het gestelde in artikel 3.8 Wro en Afdeling 3.4 Algemene wet bestuursrecht. Met het plan wordt de verplaatsing van de woning op het perceel Hoekje 12 te Kaatsheuvel naar het kadastrale perceel O530 Kaatsheuvel mogelijk gemaakt.</text:p>
            <text:p text:style-name="tussenkopcur">
            <text:span text:style-name="nadrukvet">Bestemmingsplan inzien</text:span>
          </text:p>
            <text:p text:style-name="common-al">U kunt het ontwerpbestemmingsplan inzien. Dit geldt ook voor de stukken die daar bij horen. U kunt dit doen van donderdag 4 mei 2017 tot en met woensdag 14 juni 2017. U kunt terecht in Het Klavier, Anton Pieckplein 1 te Kaatsheuvel. Maak hiervoor een afspraak via telefoonnummer 0416-289111 of bij de receptie in Het Klavier. Het ontwerpbestemmingsplan met bijbehorende stukken kunt u digitaal inzien op www.loonopzand.nl en www.ruimtelijkeplannen.nl (NL.IMRO.0809.BPHoekje12-ON01).</text:p>
            <text:p text:style-name="tussenkopcur">
            <text:span text:style-name="nadrukvet">Reactie geven</text:span>
          </text:p>
            <text:p text:style-name="common-al">Iedereen kan binnen de genoemde periode een mondelinge of schriftelijke zienswijze geven op het ontwerpbestemmingsplan. Stuur uw schriftelijke reactie naar:</text:p>
            <text:p text:style-name="common-al">	De gemeenteraad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P. Dudok van de afdeling Ruimtelijke Ontwikkeling. Hij is bereikbaar via telefoonnummer: 0416-289206 of e-mail: p.dudok@loonopzand.nl. Neem bij zijn afwezigheid contact op met G. van de Vrande. Hij is bereikbaar via telefoon: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je 12 Kaatsheuve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880</meta:user-defined>
    <meta:user-defined meta:name="OVERHEIDop.StcrtID/DC.identifier">stcrt-2017-24880</meta:user-defined>
    <meta:user-defined meta:name="OVERHEID.TaxonomieBeleidsagenda/OVERHEID.category">Ruimte en infrastructuur | Organisatie en beleid</meta:user-defined>
    <meta:user-defined meta:name="OVERHEIDop.Ruimtelijkplan/OVERHEIDop.bekendmakingBetreffendePlan">NL.IMRO.0809.BPHoekje12-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RH 12</meta:user-defined>
    <meta:user-defined meta:name="OVERHEIDop.woonplaats">Kaatsheuvel</meta:user-defined>
    <meta:user-defined meta:name="OVERHEIDop.straatnaam">Hoek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361 408957</meta:user-defined>
    <meta:user-defined meta:name="OVERHEIDop.versieInformatie"/>
  </office:meta>
</office:document-meta>
</file>