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sbesluit locatie Lage Haghorst 15 te Hag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ilvarenbeek heeft op 16 september 2016 de mededeling ontvangen van Maatschap A.W.J. en W.A.M. Reijrink dat zij voornemens is om een MER-beoordelingsplichtige activiteit uit te voeren op de locatie Lage Haghorst 15 te Haghorst. </text:p>
            <text:p text:style-name="common-al">De aanvraag heeft betrekking op een uitbreiding van de inrichting. De aanvraag betreft het slopen van de bestaande bedrijfsgebouwen, het bouwen van een kalverenstal ten behoeve van het huisvesten van 3.332 stuks vleeskalveren tot 8 maanden, welke voorzien is van gecombineerde luchtwassers (BWL 2009.12), het bouwen van een loods ten behoeve van de opslag van machines en werktuigen ten behoeve van het loonwerkbedrijf, het kleinschalig verwerken en vergisten van geproduceerde mest afkomstig van het eigen bedrijf (16.660 m3/jaar), bestaande kuilplaten voorzien van keerwanden en het aanleggen van beplanting ten behoeve van een goede landschappelijke inpassing.</text:p>
            <text:p text:style-name="common-al">De voorgenomen activiteiten vallen onder categorie 14, sub 10° van bijlage D van het Besluit milieueffectrapportage (m.e.r.), waarbij de drempelwaarde van 1.200 stuks vleesrunderen wordt overschreden. Er dient daarom een m.e.r.-beoordeling uitgevoerd te worden, die inhoudelijk in moet gaan op de criteria in Bijlage III van de Europese richtlijn inzake milieueffectbeoordeling (‘betreffende de milieueffectbeoordeling van bepaalde openbare en particuliere projecten’, 85/337/EG).</text:p>
            <text:p text:style-name="common-al">Een milieueffectrapportage moet worden opgesteld indien bijzondere omstandigheden (belangrijke nadelige gevolgen voor het milieu) met betrekking tot deze activiteit daartoe aanleiding geven. Deze bijzondere omstandigheden zijn, aldus artikel 7.17 lid 3 van de Wet Milieubeheer </text:p>
            <text:list text:style-name="id1-3-2-1-1-5">
              <text:list-item text:style-override="id1-3-2-1-1-5-1">
                <text:number>•</text:number>
                <text:p text:style-name="al">de kenmerken van de activiteit (o.a. omvang en cumulatie met andere projecten) </text:p>
              </text:list-item>
              <text:list-item text:style-override="id1-3-2-1-1-5-2">
                <text:number>•</text:number>
                <text:p text:style-name="al">de plaats waar de activiteit wordt verricht (o.a. locatie keuze in relatie met kwetsbaarheid omgeving) </text:p>
              </text:list-item>
              <text:list-item text:style-override="id1-3-2-1-1-5-3">
                <text:number>•</text:number>
                <text:p text:style-name="al">de kenmerken van de gevolgen van de activiteit (o.a. bereik, waarschijnlijkheid en omkeerbaarheid). </text:p>
              </text:list-item>
            </text:list>
            <text:p text:style-name="common-al">Na toetsing van de voorgenomen aanvraag (activiteit) aan deze omstandigheden heeft ons college op 11 april 2017  besloten dat Maatschap A.W.J. en W.A.M. Reijrink voor deze activiteit geen MER hoeft op te stellen. </text:p>
            <text:p text:style-name="tussenkopcur">
            <text:span text:style-name="nadrukvet">Stukken inzien </text:span>
          </text:p>
            <text:p text:style-name="common-al">Het besluit en bijbehorende stukken liggen vanaf 4 mei 2017  gedurende zes weken ter inzage bij de Centrale Balie van het gemeentehuis te Hilvarenbeek en op de gemeentelijke website www.hilvarenbeek.nl/terinzage. Iedere werkdag van 9.00 tot 17:00 uur en op dinsdag tevens tot 19.30 uur. </text:p>
            <text:p text:style-name="tussenkopcur">
            <text:span text:style-name="nadrukvet">Bezwaar </text:span>
          </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en) ingevolge de Wet milieubeheer c.q. omgevingsvergunning (Wabo). </text:p>
            <text:p text:style-name="common-al">
            <text:span text:style-name="nadrukcur">Hilvarenbeek, </text:span>
            <text:span text:style-name="nadrukcur">11 april 2017</text:span>
          </text:p>
            <text:p text:style-name="common-al">
            <text:span text:style-name="nadrukcur">Burgemeester en wethouders voornoemd,</text:span>
          </text:p>
            <text:p text:style-name="common-al">
            <text:span text:style-name="nadrukcur">R.F.I. Palmen, </text:span>
          </text:p>
            <text:p text:style-name="common-al">
            <text:span text:style-name="nadrukcur">burgemeester.</text:span>
          </text:p>
            <text:p text:style-name="common-al">
            <text:span text:style-name="nadrukcur">F. Jansen, </text:span>
          </text:p>
            <text:p text:style-name="last-al">
            <text:span text:style-name="nadrukcur">secretaris.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7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7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sbesluit locatie Lage Haghorst 15 te Haghors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876</meta:user-defined>
    <meta:user-defined meta:name="OVERHEIDop.StcrtID/DC.identifier">stcrt-2017-24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9NC 15</meta:user-defined>
    <meta:user-defined meta:name="OVERHEIDop.woonplaats">Haghorst</meta:user-defined>
    <meta:user-defined meta:name="OVERHEIDop.straatnaam">Lage Haghor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791 389033</meta:user-defined>
    <meta:user-defined meta:name="OVERHEIDop.versieInformatie"/>
  </office:meta>
</office:document-meta>
</file>