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1</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Vopak Rotterdam Europoort B.V., Rijkswaterstaat</text:h>
      <text:h text:style-name="ifm_p_font.bold_mt.7.4mm_page.keep-with-next_ifm" text:outline-level="4">Waterwet</text:h>
      <text:p text:style-name="ifm_p_mt.4.23mm_ifm">De Minister van Infrastructuur en Milieu maakt bekend op 1 mei 2017 een vergunning op grond van de Waterwet verleend te hebben aan Vopak Rotterdam Europoort B.V. in Rotterdam.</text:p>
      <text:p text:style-name="ifm_p_ifm">Het betreft wijzigingen in de lozingssituatie en het toepassen van en het wijzigen van hulpstoffen.</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4 mei 2017 tot en met 14 juni 2017 ter inzage bij:</text:p>
      <text:p text:style-name="ifm_p_indent.-5mm_mleft.5mm_ifm">•<text:tab/>Rijkswaterstaat West-Nederland Zuid, Boompjes 200, Rotterdam, op werkdagen van 09:00 uur tot 12:00 uur en van 13:00 uur tot 16:00 uur en buiten deze uren na een vooraf gemaakte afspraak (telefoon 06 15 22 97 21 of 06 54 35 20 02, fax 010 402 70 81);</text:p>
      <text:p text:style-name="ifm_p_indent.-5mm_mleft.5mm_ifm">•<text:tab/>het gemeentehuis van de gemeente Westvoorne, Raadhuislaan 6, 3235 AP Rockanje.</text:p>
      <text:p text:style-name="ifm_p_indent.0mm_mleft.5mm_ifm">Maandag t/m vrijdag van 08.30 uur tot 12.00 uur, woensdagmidddag/avond 13.30 uur tot 18.30 uur. Andere tijdstippen tussen 08.00 uur tot 17.00 uur op afspraak</text:p>
      <text:p text:style-name="ifm_p_indent.0mm_mleft.5mm_ifm">(telefoon: 0181 40 80 00, fax: 0181 40 80 99, e-mail: gemeente@westvoorne.nl).</text:p>
      <text:h text:style-name="ifm_p_font.bold-italic_mt.5.08mm_page.keep-with-next_ifm" text:outline-level="5">Beroep</text:h>
      <text:p text:style-name="ifm_p_mt.4.23mm_ifm">Tegen bovengenoemd besluit kan vanaf 4 mei 2017 tot en met 14 jun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 mei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871</text:span><text:tab/>5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871</text:span><text:tab/>5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aterwet Vopak Rotterdam Europoort B.V.,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4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Natuur en milieu | Water</meta:user-defined>
    <meta:user-defined meta:name="DC.title">Besluit waterwet Vopak Rotterdam Europoort B.V., Rijkswaterstaat</meta:user-defined>
    <meta:user-defined meta:name="DCTERMS.W3CDTF/DCTERMS.available">2017-05-05</meta:user-defined>
    <meta:user-defined meta:name="OVERHEIDop.Ruimtelijkplan/OVERHEIDop.bekendmakingBetreffendePlan"/>
  </office:meta>
</office:document-meta>
</file>