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werpbesluit waterwet Shell Nederland Raffinaderij B.V., Rijkswaterstaat</text:h>
      <text:h text:style-name="ifm_p_font.bold_mt.7.4mm_page.keep-with-next_ifm" text:outline-level="4">Waterwet</text:h>
      <text:p text:style-name="ifm_p_mt.4.23mm_ifm">De Minister van Infrastructuur en Milieu heeft het voornemen om een wijziging van de watervergunning te verlenen aan Shell Nederland Raffinaderij B.V. in Rotterdam.</text:p>
      <text:p text:style-name="ifm_p_ifm">De wijziging betreft het verruimen van de lozingseis voor stikstof.</text:p>
      <text:h text:style-name="ifm_p_font.bold-italic_mt.5.08mm_page.keep-with-next_ifm" text:outline-level="5">Terinzagelegging</text:h>
      <text:p text:style-name="ifm_p_mt.4.23mm_ifm">Het ontwerpbesluit met bijbehorende stukken ligt vanaf 4 mei 2017 tot en met 14 juni 2017 ter inzage bij:</text:p>
      <text:p text:style-name="ifm_p_ifm">Rijkswaterstaat West-Nederland Zuid, Boompjes 200, Rotterdam, op werkdagen van 09:00 uur tot 12:00 uur en van 13:00 uur tot 16:00 uur en buiten deze uren na een vooraf gemaakte afspraak (telefoon 06 21 58 54 21 of 06 11 05 53 44, fax 010 402 70 81).</text:p>
      <text:h text:style-name="ifm_p_font.bold-italic_mt.5.08mm_page.keep-with-next_ifm" text:outline-level="5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na het maken van een afspraak via telefoonnummer 06 21 58 54 21 of 06 11 05 53 44.</text:p>
      <text:h text:style-name="ifm_p_font.bold-italic_mt.5.08mm_page.keep-with-next_ifm" text:outline-level="5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4870</text:span><text:tab/>5 me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4870</text:span><text:tab/>5 me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werpbesluit waterwet Shell Nederland Raffinaderij B.V.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487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487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OVERHEID.TaxonomieBeleidsagenda/OVERHEID.category">Natuur en milieu | Stoffen</meta:user-defined>
    <meta:user-defined meta:name="DC.title">Ontwerpbesluit waterwet Shell Nederland Raffinaderij B.V., Rijkswaterstaat</meta:user-defined>
    <meta:user-defined meta:name="DCTERMS.W3CDTF/DCTERMS.available">2017-05-05</meta:user-defined>
    <meta:user-defined meta:name="OVERHEIDop.Ruimtelijkplan/OVERHEIDop.bekendmakingBetreffendePlan"/>
  </office:meta>
</office:document-meta>
</file>