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ul Hollands Kroon – Ontwerpbestemmingsplan Het Polder Hofje, Spoorbuurt,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ands Kroon – Ontwerpbestemmingsplan Het Polder Hofje, Spoorbuurt, Anna Paulowna</text:span>
          </text:p>
            <text:p text:style-name="common-al">Besluit genomen door: college van burgemeester en wethouders.</text:p>
            <text:p text:style-name="common-al">Grondslag: artikel 3:8 Wet ruimtelijke ordening  en afdeling 3.4 Algemene wet bestuursrecht</text:p>
            <text:p text:style-name="common-al">Onderwerp:     Ontwerp-bestemmingsplan Het Polder Hofje te Anna Paulowna</text:p>
            <text:p text:style-name="common-al">Plangebied:      Spoorbuurt in Anna Paulowna, Spoorsingel 4 en 5</text:p>
            <text:p text:style-name="common-al">Doel plan:        juridisch en planologisch kader voor realisatie maximaal 20 toekomstbestendige woningen in een hofje voor bewoning door senioren.</text:p>
            <text:p text:style-name="common-al">
            <text:span text:style-name="nadrukvet">Ter inzage</text:span>
          </text:p>
            <text:p text:style-name="common-al">Het ontwerpbestemmingsplan Het Polder Hofje Anna Paulowna, met IMRO identificatienummer NL.IMRO.1911.BPAPhz002-on01, ligt met ingang van 1 mei 2017  gedurende zes weken ter inzage.</text:p>
            <text:p text:style-name="common-al">Het ontwerpbestemmingsplan met bijbehorende stukken is als volgt digitaal raadpleegbaar en beschikbaar: </text:p>
            <text:p text:style-name="common-al">• Op de landelijke website ‘Ruimtelijkeplannen.nl’ via: <text:a xlink:href="http://ruimtelijkeplannen.nl/web-roo/?planidn=NL.IMRO.1911.BPAPhz002-on01" xlink:type="simple">http://ruimtelijkeplannen.nl/web-roo/?planidn=NL.IMRO.1911.BPAPhz002-on01</text:a></text:p>
            <text:p text:style-name="common-al">• De bronbestanden van het plan zijn beschikbaar via: <text:a xlink:href="http://publiek.tercera-ro.nl/officieel/1911/NL.IMRO.1911.BPAPhz002-on01" xlink:type="simple">http://publiek.tercera-ro.nl/officieel/1911/NL.IMRO.1911.BPAPhz002-on01</text:a></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de afdeling Ruimtelijke Ordening kunt u contact opnemen met 088-321 5000.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Het Polder Hofje Anna Paulowna</text:p>
            <text:p text:style-name="common-al">
            <text:span text:style-name="nadrukvet">Mondeling</text:span>
          </text:p>
            <text:p text:style-name="common-al">Voor een mondelinge zienswijze kunt u een afspraak maken met een medewerker van de afdeling Ruimtelijke 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5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5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l Hollands Kroon – Ontwerpbestemmingsplan Het Polder Hofje, Spoorbuurt, Anna Paulowna</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854</meta:user-defined>
    <meta:user-defined meta:name="OVERHEIDop.StcrtID/DC.identifier">stcrt-2017-24854</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APhz002-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A 5</meta:user-defined>
    <meta:user-defined meta:name="OVERHEIDop.woonplaats">Anna Paulowna</meta:user-defined>
    <meta:user-defined meta:name="OVERHEIDop.straatnaam">Spoor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307 542481</meta:user-defined>
    <meta:user-defined meta:name="OVERHEIDop.versieInformatie"/>
  </office:meta>
</office:document-meta>
</file>