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Amstelb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datum: 22 april 2017</text:p>
            <text:p text:style-name="common-al">Onderwerp: aangepaste verkeersituatie Amstelbesstraat, Amstelbespad en deel Welnastraat</text:p>
            <text:p text:style-name="common-al">Zaaknummer: Z-17-33260</text:p>
            <text:p text:style-name="common-al">Het algemeen bestuur van de bestuurscommissie van het stadsdeel Oost, </text:p>
            <text:p text:style-name="common-al">gelet op:</text:p>
            <text:list text:style-name="id1-3-2-2-1-7">
              <text:list-item text:style-override="id1-3-2-2-1-7-1">
                <text:number>•</text:number>
                <text:p text:style-name="al">de Wegenverkeerswet 1994 (Wvw 1994); </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de Verordening op de bestuurscommissies 2013 en het Bevoegdhedenregister;</text:p>
              </text:list-item>
              <text:list-item text:style-override="id1-3-2-2-1-7-6">
                <text:number>•</text:number>
                <text:p text:style-name="al">het Mandaatbesluit van het algemeen bestuur van de bestuurscommissie Oost, d.d. 27 maart 2014;</text:p>
              </text:list-item>
              <text:list-item text:style-override="id1-3-2-2-1-7-7">
                <text:number>•</text:number>
                <text:p text:style-name="al">het Mandaatbesluit dagelijks bestuur en voorzitter Stadsdeel Oost 2015;</text:p>
              </text:list-item>
            </text:list>
            <text:p text:style-name="common-al">overwegende:</text:p>
            <text:list text:style-name="id1-3-2-2-1-9">
              <text:list-item text:style-override="id1-3-2-2-1-9-1">
                <text:number>•</text:number>
                <text:p text:style-name="al"> dat de tijdelijke inrichting van de Amstelbeststraat  bijna is voltooid. Om de situatie goed te kunnen handhaven hebben we nieuwe borden geplaatst en een aantal borden verplaatst om oa:</text:p>
                <text:list text:style-name="id1-3-2-2-1-9-1-3">
                  <text:list-item text:style-override="id1-3-2-2-1-9-1-3-1">
                    <text:number>-</text:number>
                    <text:p text:style-name="al">Het wild parkeren tegen te gaan</text:p>
                  </text:list-item>
                  <text:list-item text:style-override="id1-3-2-2-1-9-1-3-2">
                    <text:number>-</text:number>
                    <text:p text:style-name="al">Duidelijke rijrichting aan te geven</text:p>
                  </text:list-item>
                </text:list>
              </text:list-item>
              <text:list-item text:style-override="id1-3-2-2-1-9-2">
                <text:number>•</text:number>
                <text:p text:style-name="al">dat de parkeervakken nu duidelijker zijn aangegeven. Het gaat om: Amstelbeststraat, Amstelbestpad en een deel van de Welnastraat.</text:p>
              </text:list-item>
            </text:list>
            <text:p text:style-name="common-al">voorts overwegende:</text:p>
            <text:list text:style-name="id1-3-2-2-1-11">
              <text:list-item text:style-override="id1-3-2-2-1-11-1">
                <text:number>•</text:number>
                <text:p text:style-name="al">dat dit besluit betrekking heeft op belangen genoemd in artikel 2 lid 1 van de Wvw 1994;</text:p>
              </text:list-item>
              <text:list-item text:style-override="id1-3-2-2-1-11-2">
                <text:number>•</text:number>
                <text:p text:style-name="al"> dat het in artikel 24 van het BABW bedoelde overleg met de vertegenwoordiger van de korpschef van politie heeft plaatsgevonden;</text:p>
              </text:list-item>
              <text:list-item text:style-override="id1-3-2-2-1-11-3">
                <text:number>•</text:number>
                <text:p text:style-name="al">dat de desbetreffende weggedeelten niet behoren tot het Hoofdnet Auto of het Hoofdnet Rail, gelegen zijn binnen de grenzen van het stadsdeel Oost, en het geen grootstedelijk project of een stedelijke taak of stedelijk belang betreft;</text:p>
              </text:list-item>
            </text:list>
            <text:p text:style-name="common-al">
            <text:span text:style-name="nadrukvet">
              <text:span text:style-name="nadrukondlijn">BESLUIT</text:span>
            </text:span>
            <text:span text:style-name="nadrukvet">:</text:span>
          </text:p>
            <text:list text:style-name="id1-3-2-2-1-13">
              <text:list-item text:style-override="id1-3-2-2-1-13-1">
                <text:number>I.</text:number>
                <text:p text:style-name="al"> het instellen van een eenrichtingsverkeer door het plaatsen van verkeersbord model C2, C3 , C4, C7 en D5R van Bijlage I van het RVV 1990 </text:p>
              </text:list-item>
              <text:list-item text:style-override="id1-3-2-2-1-13-2">
                <text:number>II.</text:number>
                <text:p text:style-name="al"> het instellen van een verbod tot stilstaan door het plaatsen van verkeersbord model E2 van Bijlage I van het RVV 1990 </text:p>
              </text:list-item>
              <text:list-item text:style-override="id1-3-2-2-1-13-3">
                <text:number>III.</text:number>
                <text:p text:style-name="al">het instellen van een parkeerverbod zone door het plaatsen van verkeersbord model E1 en E01-ZB van Bijlage I van het RVV 1990 ;</text:p>
              </text:list-item>
            </text:list>
            <text:p text:style-name="common-al">IV het instellen van fietspaden en fietspaden/brommers door het plaatsen van verkeersborden model G11 en G12a van Bijlage I van het RVV 1990</text:p>
            <text:p text:style-name="common-al">V het instellen van voetgangersgebied door het plaatsen van verkeersbord model G7 (G8) van</text:p>
            <text:p text:style-name="common-al"> Bijlage I van het RVV 1990; </text:p>
            <text:p text:style-name="common-al">VI.het instellen van een gehandicaptenparkeerplaats door het plaatsen van verkeersbord model E6 van Bijlage I van het RVV 1990.</text:p>
            <text:p text:style-name="common-al">VII het instellen van een gesloten verklaringen voor voetgangers, vrachtauto’s , voor fietsen en voor gehandicaptenvoertuigen zonder motor door het plaatsen van verkeersbord model C14, C16, C7 van Bijlage I van het RVV 1990; </text:p>
            <text:p text:style-name="common-al">VIII het instellen van voorrang verlenen aan bestuurders op kruisende weg door het plaatsen van verkeersbord model B6 van Bijlage I van het RVV 1990; </text:p>
            <text:p text:style-name="common-al"> zoals aangegeven op de bij dit besluit behorende tekening</text:p>
            <text:p text:style-name="common-al">Amsterdam, 10 maart 2017 </text:p>
            <text:p text:style-name="common-al">Het algemeen bestuur van de bestuurscommissie van het stadsdeel Oost,</text:p>
            <text:p text:style-name="common-al">namens deze,</text:p>
            <text:p text:style-name="common-al">Iris Reuselaars,</text:p>
            <text:p text:style-name="common-al">afdelingsmanager Beheer Openbare Ruimte (Heel en Schoon).</text:p>
            <text:p text:style-name="common-al">
            <text:span text:style-name="nadrukvet">
              <text:span text:style-name="nadrukondlijn">Bezwaar</text:span>
            </text:span>
          </text:p>
            <text:p text:style-name="common-al">Bent u het niet eens met dit besluit? En bent u belanghebbende? Dan kunt u een bezwaarschrift indienen. </text:p>
            <text:p text:style-name="common-al">Stuur dit uiterlijk zes weken na de publicatie van het besluit in de Staatscourant naar:</text:p>
            <text:p text:style-name="common-al">
            <text:span text:style-name="nadrukvet">Algemeen bestuur van de bestuurscommissie van stadsdeel Oost</text:span>
          </text:p>
            <text:p text:style-name="common-al">
            <text:span text:style-name="nadrukvet">t.a.v. de afdeling Juridisch Bureau</text:span>
            <text:span text:style-name="nadrukvet">Postbus 94801</text:span>
          </text:p>
            <text:p text:style-name="common-al">
            <text:span text:style-name="nadrukvet"> 1090 GV Amsterdam</text:span>
          </text:p>
            <text:p text:style-name="common-al">Vermeld in uw bezwaarschrift:</text:p>
            <text:list text:style-name="id1-3-2-2-1-33">
              <text:list-item text:style-override="id1-3-2-2-1-33-1">
                <text:number>•</text:number>
                <text:p text:style-name="al">uw naam en adres;</text:p>
              </text:list-item>
              <text:list-item text:style-override="id1-3-2-2-1-33-2">
                <text:number>•</text:number>
                <text:p text:style-name="al">telefoonnummer;</text:p>
              </text:list-item>
              <text:list-item text:style-override="id1-3-2-2-1-33-3">
                <text:number>•</text:number>
                <text:p text:style-name="al">een duidelijke omschrijving tegen welk besluit u bezwaar maakt (stuur een kopie mee of noem het kenmerk van het besluit);</text:p>
              </text:list-item>
              <text:list-item text:style-override="id1-3-2-2-1-33-4">
                <text:number>•</text:number>
                <text:p text:style-name="al">de redenen van uw bezwaar;</text:p>
              </text:list-item>
              <text:list-item text:style-override="id1-3-2-2-1-33-5">
                <text:number>•</text:number>
                <text:p text:style-name="al">datum en handtekening.</text:p>
              </text:list-item>
            </text:list>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4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84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Amstelbestraat</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849</meta:user-defined>
    <meta:user-defined meta:name="OVERHEIDop.StcrtID/DC.identifier">stcrt-2017-24849</meta:user-defined>
    <meta:user-defined meta:name="DCTERMS.alternative">Gemeente Amsterdam - wijziging verkeerssituatie
Amstelbeststraat, Amstelbestpad en deel Welnastraat  - Amstelbe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6GD 6a</meta:user-defined>
    <meta:user-defined meta:name="OVERHEIDop.woonplaats">Amsterdam</meta:user-defined>
    <meta:user-defined meta:name="OVERHEIDop.straatnaam">Amstelbes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7-33260</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C14</meta:user-defined>
    <meta:user-defined meta:name="OVERHEIDop.verkeersbordcode">C16</meta:user-defined>
    <meta:user-defined meta:name="OVERHEIDop.verkeersbordcode">D5</meta:user-defined>
    <meta:user-defined meta:name="OVERHEIDop.verkeersbordcode">E1</meta:user-defined>
    <meta:user-defined meta:name="OVERHEIDop.verkeersbordcode">E2</meta:user-defined>
    <meta:user-defined meta:name="OVERHEIDop.verkeersbordcode">E6</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16789</meta:user-defined>
    <meta:user-defined meta:name="OVERHEID.EPSG28992/DC.spatial">123076 483756</meta:user-defined>
    <meta:user-defined meta:name="OVERHEIDop.versieInformatie"/>
  </office:meta>
</office:document-meta>
</file>