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Definitieve besluiten fase 5 380 kV hoogspanningsverbinding Doetinchem – Wesel, Ministerie van Economische Zaken</text:h>
      <text:p text:style-name="ifm_p_mt.7.4mm_ifm">Op 3 mei 2017 is in de Staatscourant de kennisgeving van de besluiten 380 kV hoogspanningsverbinding Doetinchem – Wesel (fase 5) gepubliceerd. Door technische problemen zijn deze besluiten 4 dagen niet beschikbaar geweest voor inzage. Daarom wordt de ter inzage periode voor deze besluiten met een week verlengd tot en met donderdag 22 juni 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847-n1</text:span><text:tab/>17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847-n1</text:span><text:tab/>17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Definitieve besluiten fase 5 380 kV hoogspanningsverbinding Doetinchem – Wesel, Ministerie van Economische Zaken</dc:title>
    <meta:user-defined meta:name="OVERHEIDop.versieInformatie">Rectificatie</meta:user-defined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84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8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Rectificatie Definitieve besluiten fase 5 380 kV hoogspanningsverbinding Doetinchem – Wesel, Ministerie van Economische Zaken</meta:user-defined>
    <meta:user-defined meta:name="OVERHEIDop.versienummer">n1</meta:user-defined>
    <meta:user-defined meta:name="DCTERMS.W3CDTF/DCTERMS.available">2017-05-17</meta:user-defined>
    <meta:user-defined meta:name="OVERHEIDop.Ruimtelijkplan/OVERHEIDop.bekendmakingBetreffendePlan"/>
  </office:meta>
</office:document-meta>
</file>