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>8347 JH, Eesveen, Eesveenseweg 143 A,</text:span> bouwen tuinhuis </text:p>
            <text:p text:style-name="common-al"/>
            <text:p text:style-name="common-al">De stukken liggen van (wo) 3 mei 2017 t/m (di) 13 juni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ESVeesvseweg143aOV-ON01" xlink:type="simple">http://www.ruimtelijkeplannen.nl/web-roo/roo/bestemmingsplannen?planidn=NL.IMRO.1708.ESVeesvseweg143aOV-ON01</text:a></text:p>
            <text:p text:style-name="common-al"/>
            <text:p text:style-name="common-al">De bestanden zijn beschikbaar op: <text:a xlink:href="http://212.78.207.19/12AC5B40-56AC-4E76-AFFD-B9E6FCC057F9/" xlink:type="simple">http://212.78.207.19:80/12AC5B40-56AC-4E76-AFFD-B9E6FCC057F9/</text:a></text:p>
            <text:p text:style-name="common-al"/>
            <text:p text:style-name="common-al"/>
            <text:p text:style-name="common-al">Reageren?</text:p>
            <text:p text:style-name="common-al">T/m 13 juni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4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84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84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2</meta:user-defined>
    <meta:user-defined meta:name="OVERHEIDop.publicationIssue">24845</meta:user-defined>
    <meta:user-defined meta:name="OVERHEIDop.StcrtID/DC.identifier">stcrt-2017-24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7JH 143a</meta:user-defined>
    <meta:user-defined meta:name="OVERHEIDop.woonplaats">Eesveen</meta:user-defined>
    <meta:user-defined meta:name="OVERHEIDop.straatnaam">Eesvee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994 538073</meta:user-defined>
    <meta:user-defined meta:name="OVERHEIDop.versieInformatie"/>
  </office:meta>
</office:document-meta>
</file>