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Neerijnen, wijziging Paasweg 13 Varik,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wijzigingsplan Buitengebied Neerijnen, wijziging Paasweg 13 Varik ter inzage ligt. Dit in overeenstemming met artikel 3.8 van de Wet ruimtelijke ordening en artikel 3:12 Algemene wet bestuursrecht. </text:p>
            <text:p text:style-name="common-al"/>
            <text:p text:style-name="common-al">Het plan betreft de wijziging van de bestemming Agrarisch naar wonen en groen.</text:p>
            <text:p text:style-name="common-al"/>
            <text:p text:style-name="common-al">
            <text:span text:style-name="nadrukvet">Het ontwerpwijzigingsplan inzien</text:span>
          </text:p>
            <text:p text:style-name="common-al">Het ontwerpwijzigingsplan ligt van 5 mei 2017 tot en met 16 juni 2017 voor iedereen ter inzage in het gemeentehuis. Het plan is te raadplegen op de website www.ruimtelijkeplannen.nl via planID: NL.IMRO.0304.BPWbgpaasw13varik-1702. Het plan ligt ook in het gemeentehuis ter inzage. Om van deze mogelijkheid gebruik te maken dient u vooraf een afspraak te maken.</text:p>
            <text:p text:style-name="common-al"/>
            <text:p text:style-name="common-al">
            <text:span text:style-name="nadrukvet">Reageren op het plan</text:span>
          </text:p>
            <text:p text:style-name="common-al">Tijdens de periode dat het ontwerpwijzigingsplan ter inzage kan een ieder naar keuze schriftelijk of mondeling een zienswijze omtrent dit ontwerpplan kenbaar mak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25 april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3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3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Neerijnen, wijziging Paasweg 13 Varik, gemeente Neerijnen</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839</meta:user-defined>
    <meta:user-defined meta:name="OVERHEIDop.StcrtID/DC.identifier">stcrt-2017-24839</meta:user-defined>
    <meta:user-defined meta:name="OVERHEID.TaxonomieBeleidsagenda/OVERHEID.category">Huisvesting | Organisatie en beleid</meta:user-defined>
    <meta:user-defined meta:name="OVERHEIDop.Ruimtelijkplan/OVERHEIDop.bekendmakingBetreffendePlan">NL.IMRO.0304.BPWbgpaasw13varik-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4RN 13</meta:user-defined>
    <meta:user-defined meta:name="OVERHEIDop.woonplaats">Varik</meta:user-defined>
    <meta:user-defined meta:name="OVERHEIDop.straatnaam">Paa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409 427078</meta:user-defined>
    <meta:user-defined meta:name="OVERHEIDop.versieInformatie"/>
  </office:meta>
</office:document-meta>
</file>