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in de Wilddreef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037796/86229</text:p>
            <text:p text:style-name="context.al"/>
            <text:p text:style-name="context.al"/>
            <text:p text:style-name="context.al">College van burgemeester en wethouders van Leiderdorp</text:p>
            <text:p text:style-name="context_bottom"/>
          </text:section>
          <text:section text:name="considerans_id1-3-2-1-2" text:style-name="considerans">
            <text:p text:style-name="tussenkopcur">
            <text:span text:style-name="nadrukvet">Overwegingen ten aanzien van het besluit</text:span>
          </text:p>
            <text:p text:style-name="considerans.al">-          dat een bewoner op 27 oktober 2016 een schriftelijk verzoek heeft ingediend tot het krijgen van een gereserveerde parkeerplaats voor haar voertuig;</text:p>
            <text:p text:style-name="considerans.al">-          dat aan belanghebbende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eze parkeerkaart geldig is tot 28 augustus 2017;</text:p>
            <text:p text:style-name="considerans.al">-          dat door de parkeerdruk rondom de woning het voorkomt dat belanghebbende haar auto bij thuiskomst niet kan parkeren binnen een redelijke afstand van de toegang tot haar woning;</text:p>
            <text:p text:style-name="considerans.al">-          dat op grond van vastgesteld beleid is onderzocht of belanghebbende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belanghebbende nu ook haar auto in de directe omgeving parkeert en de parkeerdruk dus niet ernstig zal toenemen bij het honoreren van de aanvraag;</text:p>
            <text:p text:style-name="considerans.al">-          dat belanghebbende heeft aangegeven voorkeur te hebben voor de aangegeven, in het verleden reeds aangelegde gehandicaptenparkeerplaats te hebben;</text:p>
            <text:p text:style-name="considerans.al">-          dat in overleg met de belanghebbende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 2 van de Wegenverkeersweg (WvW), artikelen 85 en 86 van het Reglement Verkeersregels en verkeerstekens 1990 (RVV 1990) en de regeling gehandicapt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medewerkers Verkeer;</text:p>
            <text:p text:style-name="considerans.al">-          dat er overeenkomstig artikel 24 van het Besluit Administratieve Bepalingen inzake het Wegverkeer (BABW) overleg is gevoerd met de verkeerskundig adviseur van de politie eenheid Den Haag en dat er positief is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een parkeerplaats in de Wilddreef aan te wijzen als gehandicapten-parkeerplaats door het plaatsen van één bord model E06 van Bijlage 1 van het RVV 1990 een en ander conform bijgevoegde plattegrond; </text:p>
            <text:p text:style-name="common-al">2.        om hiertoe eveneens een markering aan te brengen middels witte wegenverf om de grootte van de parkeerplaats te bepalen een en ander conform bijgevoegde plattegrond;</text:p>
            <text:p text:style-name="common-al">3.        om door het plaatsen van een onderbord met daarop het kenteken van begunstigde (thans 09-LPG-8) de parkeerplaats specifiek te bestemmen voor dit voertuig;</text:p>
            <text:p text:style-name="common-al">4.        om dit besluit bij eerste mogelijkheid op de gebruikelijke wijze te publiceren in de Staatscourant en in het Leiderdorps Weekblad;</text:p>
            <text:p text:style-name="common-al">5.        om een afschrift te zenden aan de adviseur van de politie eenheid Den Haag;  </text:p>
            <text:p text:style-name="common-al">6.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 </text:span>
            <text:span text:style-name="datum">25 april 2017</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D. </text:span>
            <text:span text:style-name="achternaam">Hewitt-Mul</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0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0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0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reserveerde gehandicaptenparkeerplaats in de Wilddreef te Leiderdorp</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802</meta:user-defined>
    <meta:user-defined meta:name="OVERHEIDop.StcrtID/DC.identifier">stcrt-2017-24802</meta:user-defined>
    <meta:user-defined meta:name="DCTERMS.alternative">Gemeente Leiderdorp - Aanleg gereserveerde gehandicapenparkeerplaats - Wilddreef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CE 132</meta:user-defined>
    <meta:user-defined meta:name="OVERHEIDop.woonplaats">Leiderdorp</meta:user-defined>
    <meta:user-defined meta:name="OVERHEIDop.straatnaam">Wild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16744</meta:user-defined>
    <meta:user-defined meta:name="OVERHEID.EPSG28992/DC.spatial">96067 464437</meta:user-defined>
    <meta:user-defined meta:name="OVERHEIDop.versieInformatie"/>
  </office:meta>
</office:document-meta>
</file>