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xt:span text:style-name="nadrukvet">Verde</text:span><text:span text:style-name="nadrukvet"> Vista Plas in Zoeterwoud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text:span>
            <text:span text:style-name="nadrukvet">ntwerp</text:span>
            <text:span text:style-name="nadrukvet">-</text:span>
            <text:span text:style-name="nadrukvet">omgevingsvergunning voor het </text:span>
            <text:span text:style-name="nadrukvet">planologisch mogelijk maken van het project </text:span>
            <text:span text:style-name="nadrukvet">Verde</text:span>
            <text:span text:style-name="nadrukvet"> Vista Plas in verband met het gedeeltelijk bouwen buiten het bouwvlak op de locatie</text:span>
            <text:span text:style-name="nadrukvet">project </text:span>
            <text:span text:style-name="nadrukvet">Verde</text:span>
            <text:span text:style-name="nadrukvet"> Vista Plas aan de </text:span>
            <text:span text:style-name="nadrukvet">Stadhouderslaan</text:span>
            <text:span text:style-name="nadrukvet"> in Zoeterwoude, kadastraal bekend gemeente Zoeterwoude, sectie B, nummer 5260</text:span>
            <text:span text:style-name="nadrukvet"/>
          </text:p>
            <text:p text:style-name="common-al"/>
            <text:p text:style-name="common-al"/>
            <text:p text:style-name="common-al">Burgemeester en wethouders van Zoeterwoude maken bekend dat zij in het kader van de Wet algemene bepalingen omgevingsrecht voornemens zijn vergunning te verlenen voor het planologisch mogelijk maken van het project Verde Vista Plas in verband met het gedeeltelijk bouwen buiten het bouwvlak op de locatie project Verde Vista Plas in Zoeterwoude, kadastraal bekend gemeente Zoeterwoude, sectie B, nummer 5260.</text:p>
            <text:p text:style-name="common-al"/>
            <text:p text:style-name="common-al">De omgevingsvergunning betreft de vergunningplichtige activiteit:</text:p>
            <text:p text:style-name="common-al"/>
            <text:p text:style-name="common-al">-Handelen in strijd met regels ruimtelijke ordening</text:p>
            <text:p text:style-name="common-al"/>
            <text:p text:style-name="common-al">De aanvraag, de ontwerpbeschikking en de bijbehorende stukken liggen met ingang van 8 mei 2017 gedurende zes weken (t/m 18 juni 2017) ter inzage bij het Omgevingsloket in het gemeentehuis (geopend op afspraak: maandag, woensdag en donderdag van 9:00u tot 12:00u. Een afspraak maken kan via www.zoeterwoude.nl/afspraakmaken).</text:p>
            <text:p text:style-name="common-al"/>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L. Maliepaard, telefoonnummer: 071 - 580 63 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0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0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de Vista Plas in Zoeterwoude</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800</meta:user-defined>
    <meta:user-defined meta:name="OVERHEIDop.StcrtID/DC.identifier">stcrt-2017-2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A 8</meta:user-defined>
    <meta:user-defined meta:name="OVERHEIDop.woonplaats">Zoeterwoude</meta:user-defined>
    <meta:user-defined meta:name="OVERHEIDop.straatnaam">Stadhoud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629 462306</meta:user-defined>
    <meta:user-defined meta:name="OVERHEIDop.versieInformatie"/>
  </office:meta>
</office:document-meta>
</file>