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Gewijzigd vastgesteld bestemmingsplan Kortevliet Dirks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20/04/2017 heeft vastgesteld het bestemmingsplan Kortevliet Dirksland als vervat in het GML-bestand NL.IMRO.1924.DLKortevliet-BP30 met de bijbehorende regels.</text:p>
            <text:p text:style-name="tussenkopcur">
            <text:span text:style-name="nadrukvet">Plangebied</text:span>
          </text:p>
            <text:p text:style-name="common-al">Het plangebied is gelegen aan het Korteweegje te Dirksland. Het bestemmingsplan voorziet in het realiseren van maximaal 32 woningen. Hiervan zijn er 28 sociale huurwoningen welke worden gerealiseerd als nul-op-de-meter-woningen. Het bestemmingsplan Kortevliet Dirksland biedt het planologische juridische kader om deze ontwikkelingen mogelijk te maken.</text:p>
            <text:p text:style-name="tussenkopcur">
            <text:span text:style-name="nadrukvet">Inzage</text:span>
          </text:p>
            <text:p text:style-name="common-al">De stukken kunt u inzien met ingang van 03 mei 2017 tot en met 13 juni 2017 in het gemeentehuis, Koningin Julianaweg 45 te Middelharnis. Het gemeentehuis is geopend op maandag en vrijdag van 08.00 tot 12.00 uur, op dinsdag tot en met donderdag van 8.00 tot 17.00 uur, op donderdagavond van 18.00 tot 20.00 uur en elke eerste zaterdag van de maand van 09.00 uur 11.00 uur. De gemeente werkt alleen op afspraak. U kunt het 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tussenkopcur">
            <text:span text:style-name="nadrukvet">Beroepstermijn</text:span>
          </text:p>
            <text:p text:style-name="common-al">Gedurende de termijn van terinzagelegging kunnen de volgende belanghebbenden beroep instellen bij de Afdeling bestuursrechtspraak van de Raad van State:</text:p>
            <text:p text:style-name="common-al">•	belanghebbenden die tijdig een zienswijze op het ontwerpbestemmingsplan Kortevliet Dirksland naar voren hebben gebracht bij de gemeenteraad van Goeree-Overflakkee;</text:p>
            <text:p text:style-name="common-al">•	belanghebbenden die kunnen aantonen redelijkerwijs niet in staat te zijn geweest om een zienswijze tegen het ontwerpbestemmingsplan in te stellen.</text:p>
            <text:p text:style-name="common-al">•	bij gewijzigde vaststelling. Belanghebbenden die beroep instellen tegen de wijzigingen die de gemeenteraad bij vaststelling van het bestemmingsplan heeft aangebracht. </text:p>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text:p>
            <text:p text:style-name="tussenkopcur">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tussenkopcur">
            <text:span text:style-name="nadrukvet">Informatie</text:span>
          </text:p>
            <text:p text:style-name="last-al">Voor meer informatie kunt u contact opnemen met mevrouw L. Franken van de afdeling Externe Ontwikkelingen,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97</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797</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797</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Gewijzigd vastgesteld bestemmingsplan Kortevliet Dirksland</meta:user-defined>
    <meta:user-defined meta:name="OVERHEIDop.doctype">Officiële Publicaties, versie 1.1</meta:user-defined>
    <meta:user-defined meta:name="DCTERMS.W3CDTF/OVERHEIDop.jaargang">2017</meta:user-defined>
    <meta:user-defined meta:name="DCTERMS.W3CDTF/DCTERMS.available">2017-05-02</meta:user-defined>
    <meta:user-defined meta:name="OVERHEIDop.publicationIssue">24797</meta:user-defined>
    <meta:user-defined meta:name="OVERHEIDop.StcrtID/DC.identifier">stcrt-2017-24797</meta:user-defined>
    <meta:user-defined meta:name="OVERHEID.TaxonomieBeleidsagenda/OVERHEID.category">Ruimte en infrastructuur | Organisatie en beleid</meta:user-defined>
    <meta:user-defined meta:name="OVERHEID.Gemeente/DC.spatial">Goeree-Overflakkee</meta:user-defined>
    <meta:user-defined meta:name="OVERHEIDop.Ruimtelijkplan/OVERHEIDop.bekendmakingBetreffendePlan">NL.IMRO.1924.DLKortevliet-BP30</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BJ 36</meta:user-defined>
    <meta:user-defined meta:name="OVERHEIDop.woonplaats">Dirksland</meta:user-defined>
    <meta:user-defined meta:name="OVERHEIDop.straatnaam">Korteweegj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6785 418525</meta:user-defined>
    <meta:user-defined meta:name="OVERHEIDop.versieInformatie"/>
  </office:meta>
</office:document-meta>
</file>