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werkingsplan “Woonwijken Kampen, 3e uitwerking Oostpunt Hanzewijk”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het uitwerkingsplan “Woonwijken Kampen, 3<text:span text:style-name="sup">e</text:span> uitwerking Oostpunt Hanzewijk” op 25 april ongewijzigd is vastgesteld en vanaf 4 mei zes weken ter inzage ligt. </text:p>
            <text:p text:style-name="common-al">
            <text:span text:style-name="nadrukvet">Bestemmingsplan</text:span>
          </text:p>
            <text:p text:style-name="common-al">Met dit uitwerkingsplan wordt beoogd ruimte te bieden aan 18 woningen aan de Oostzeestraat. De juridische kaders voor de genoemde ontwikkeling zijn vastgelegd in het bestemmingsplan Woonwijken Kampen. De locatie heeft in dit plan een bestemming Woongebied - Uit te werken.</text:p>
            <text:p text:style-name="common-al">
            <text:span text:style-name="nadrukvet">Inzage</text:span>
          </text:p>
            <text:p text:style-name="common-al">Het vastgestelde uitwerkingsplan “Woonwijken Kampen, 3<text:span text:style-name="sup">e</text:span> uitwerking Oostpunt Hanzewijk” ligt met ingang van donderdag 4 mei 2017, gedurende zes weken voor een  ieder ter inzage. U kunt hiervoor van maandag tot en met vrijdag gedurende openingstijden terecht bij de receptie van het stadhuis (Burgemeester Berghuisplein 1 te Kampen). Het plan is digitaal beschikbaar via <text:a xlink:href="http://www.ruimtelijkeplannen.nl/" xlink:type="simple">www.ruimtelijkeplannen.nl</text:a>. Het planidentificatienummer (ID) is NL.IMRO.0166.00991067-VB01. </text:p>
            <text:p text:style-name="common-al">
            <text:span text:style-name="nadrukvet">Beroep</text:span>
          </text:p>
            <text:p text:style-name="common-al">Gedurende deze termijn kunnen belanghebbenden tegen dit vaststellingsbesluit beroep instellen bij de Afdeling bestuursrechtspraak van de Raad van State, Postbus 20019, 2500 EA Den Haag. Geen beroep kan worden ingesteld door belanghebbenden aan wie redelijkerwijs kan worden verweten dat zij geen zienswijze bij de gemeente Kampen hebben ingebracht. Het vaststellingsbesluit treedt in werking met ingang van de dag na die waarop de beroepstermijn afloopt, tenzij binnen die termijn een verzoek om voorlopige voorziening is ingediend bij de voorzitter van de afdeling Bestuursrechtspraak van de Raad van State. In dat geval wordt de werking van het besluit opgeschort totdat op het verzoek is beslis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90</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790</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790</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plan “Woonwijken Kampen, 3e uitwerking Oostpunt Hanzewijk” vastgesteld</meta:user-defined>
    <meta:user-defined meta:name="OVERHEIDop.doctype">Officiële Publicaties, versie 1.1</meta:user-defined>
    <meta:user-defined meta:name="DCTERMS.W3CDTF/OVERHEIDop.jaargang">2017</meta:user-defined>
    <meta:user-defined meta:name="DCTERMS.W3CDTF/DCTERMS.available">2017-05-03</meta:user-defined>
    <meta:user-defined meta:name="OVERHEIDop.publicationIssue">24790</meta:user-defined>
    <meta:user-defined meta:name="OVERHEIDop.StcrtID/DC.identifier">stcrt-2017-24790</meta:user-defined>
    <meta:user-defined meta:name="OVERHEID.TaxonomieBeleidsagenda/OVERHEID.category">Ruimte en infrastructuur | Organisatie en beleid</meta:user-defined>
    <meta:user-defined meta:name="OVERHEIDop.Ruimtelijkplan/OVERHEIDop.bekendmakingBetreffendePlan">NL.IMRO.0166.00991067-VB01</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ES 48</meta:user-defined>
    <meta:user-defined meta:name="OVERHEIDop.woonplaats">Kampen</meta:user-defined>
    <meta:user-defined meta:name="OVERHEIDop.straatnaam">Oostzee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0264 508010</meta:user-defined>
    <meta:user-defined meta:name="OVERHEIDop.versieInformatie"/>
  </office:meta>
</office:document-meta>
</file>