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83</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een onroerende zaak ter onteigening in de gemeente Zeist voor de realisatie van deelproject 2b van het project stationsgebied Driebergen-Zeist, met bijkomende werken</text:h>
      <text:h text:style-name="ifm_p_font.bold_mt.5.08mm_page.keep-with-next_ifm" text:outline-level="3">KENNISGEVING</text:h>
      <text:p text:style-name="ifm_p_mt.4.23mm_ifm">De Minister van Infrastructuur en Milieu deelt mee dat ingevolge artikel 72a van de onteigeningswet een ontwerp koninklijk besluit met de daaraan ten grondslag liggende stukken ter inzage zal worden gelegd. Het ontwerp koninklijk besluit wijst op verzoek van burgemeester en wethouders van Zeist bij brief van 15 maart 2017, kenmerk 214100-166837, ten name van die gemeente een onroerende zaak ter onteigening aan die nodig is voor de realisatie van deelproject 2b van het project stationsgebied Driebergen-Zeist, te weten de aanpassing van wegen, fietspaden en voetpaden aan en nabij de Hoofdstraat, de Breullaan, de Driebergseweg, de Koeburgweg en de Odijkerweg, tussen km -0.015 tot en met km 0.317, met bijkomende werken in de gemeente Zeist.</text:p>
      <text:h text:style-name="ifm_p_font.bold-italic_mt.5.08mm_page.keep-with-next_ifm" text:outline-level="4">Terinzagelegging</text:h>
      <text:p text:style-name="ifm_p_mt.4.23mm_ifm">Op de voorbereiding van het koninklijk besluit is de uniforme openbare voorbereidingsprocedure van afdeling 3.4 van de Algemene wet bestuursrecht van toepassing. Het ontwerp koninklijk besluit en de ingevolge artikel 63, tweede lid, van de onteigeningswet vereiste stukken liggen ter inzage op de volgende locaties:</text:p>
      <text:p text:style-name="ifm_p_indent.-5mm_mleft.5mm_ifm">–<text:tab/>gemeente Zeist, Het Rond 1 te Zeist (openingstijden staan op de website van de gemeente);</text:p>
      <text:p text:style-name="ifm_p_indent.-5mm_mleft.5mm_ifm">–<text:tab/>Rijkswaterstaat Corporate Dienst, Griffioenlaan 2 te Utrecht (alleen op afspraak).</text:p>
      <text:p text:style-name="ifm_p_mt.3.7mm_ifm">Het ontwerp koninklijk besluit met de onteigeningsstukken ligt ter inzage vanaf 9 mei 2017 tot en 19 juni 2017.</text:p>
      <text:h text:style-name="ifm_p_font.bold-italic_mt.5.08mm_page.keep-with-next_ifm" text:outline-level="4">Zienswijzen</text:h>
      <text:p text:style-name="ifm_p_mt.4.23mm_ifm">Belanghebbenden kunnen gedurende de hiervoor genoemde periode schriftelijk of mondeling hun zienswijze over het ontwerp koninklijk besluit naar voren brengen. Schriftelijke reacties worden gericht aan Zijne Majesteit de Koning, d.t.v. de Minister van Infrastructuur en Milieu, Rijkswaterstaat Corporate Dienst, afdeling BJV Publiekrecht, Postbus 2232, 3500 GE Utrecht onder vermelding van dossiernr. 2017-10.</text:p>
      <text:p text:style-name="ifm_p_ifm">Voor nadere inlichtingen over de procedure, voor het maken van een afspraak als u een zienswijze mondeling kenbaar wilt maken of wanneer u het ontwerpbesluit in Utrecht wilt komen inzien, neemt u contact op met Rijkswaterstaat Corporate Dienst, mevrouw S.E.M. Rob-Russel, telefoon 06 – 12 09 75 85, of de heer A.H.W. Steenvoorden, telefoon 06 – 13 27 13 84.</text:p>
      <text:h text:style-name="ifm_p_font.bold-italic_mt.5.08mm_page.keep-with-next_ifm" text:outline-level="4">Hoorzitting</text:h>
      <text:p text:style-name="ifm_p_mt.4.23mm_ifm">In het kader van deze procedure is een hoorzitting gepland. Voor degenen die in hun zienswijzen te kennen hebben gegeven van de gelegenheid gebruik te willen maken om te worden gehoord, vindt deze hoorzitting plaats op 6 juli 2017 om 14.00 uur in het gemeentehuis van Zeist, Het Rond 1.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4783</text:span><text:tab/>3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4783</text:span><text:tab/>3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een onroerende zaak ter onteigening in de gemeente Zeist voor de realisatie van deelproject 2b van het project stationsgebied Driebergen-Zeist, met bijkomende werken</dc:title>
    <meta:user-defined meta:name="OVERHEIDop.versieInformatie"/>
    <meta:user-defined meta:name="OVERHEIDop.DienstAgentschapInstellingOfProject/DC.creator">Rijkswaterstaat</meta:user-defined>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47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78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een onroerende zaak ter onteigening in de gemeente Zeist voor de realisatie van deelproject 2b van het project stationsgebied Driebergen-Zeist, met bijkomende werken</meta:user-defined>
    <meta:user-defined meta:name="DCTERMS.W3CDTF/DCTERMS.available">2017-05-03</meta:user-defined>
  </office:meta>
</office:document-meta>
</file>