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vergunning ingevolge de Waterwet voor Bavaria N.V. te Lieshout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maakt, ter voldoening aan het bepaalde in de Algemene wet bestuursrecht (uniforme openbare voorbereidingsprocedure), het volgende bekend:</text:p>
      <text:p text:style-name="ifm_p_indent.-5mm_mleft.5mm_ifm">–<text:tab/>Op grond van de Waterwet heb ik een ontwerpwatervergunning opgesteld voor Bavaria N.V., gelegen aan de Stater 1 te Lieshout, gemeente Laarbeek (zaaknummer: RWSV2015-00007167).</text:p>
      <text:h text:style-name="ifm_p_font.italic_mt.5.08mm_page.keep-with-next_ifm" text:outline-level="6">Terinzagelegging</text:h>
      <text:p text:style-name="ifm_p_mt.4.23mm_ifm">Het genoemde ontwerpbesluit met de daarop betrekking hebbende stukken liggen vanaf 5 mei 2017 gedurende zes weken (dus tot en met 16 juni 2017) ter inzage op de volgende adressen:</text:p>
      <text:p text:style-name="ifm_p_indent.-7mm_mleft.7mm_ifm">1.<text:tab/>het gemeentehuis van Laarbeek, bij de informatie- en servicebalie in het gemeentehuis, Koppelstraat 37 te Beek en Donk;</text:p>
      <text:p text:style-name="ifm_p_indent.-7mm_mleft.7mm_ifm">2.<text:tab/>het kantoor van Rijkswaterstaat Zuid-Nederland, Avenue Céramique 125, 6225 KV Maastricht, na telefonische afspraak: 06 – 46 13 70 40.</text:p>
      <text:h text:style-name="ifm_p_font.italic_mt.5.08mm_page.keep-with-next_ifm" text:outline-level="6">Zienswijzen</text:h>
      <text:p text:style-name="ifm_p_mt.4.23mm_ifm">Eenieder kan gedurende de bovengenoemde periode van terinzagelegging schriftelijk en/of mondeling zienswijzen indienen bij het bevoegd gezag.</text:p>
      <text:p text:style-name="ifm_p_mt.3.7mm_ifm">Dit kan onder vermelding van het zaaknummer bij de hoofdingenieur-directeur van Rijkswaterstaat Zuid-Nederland, Postbus 25, 6200 MA Maastricht.</text:p>
      <text:p text:style-name="ifm_p_ifm">Indien u uw zienswijzen mondeling kenbaar wenst te maken kunt u zich uiterlijk vóór het einde van de termijn wenden tot de onder het kopje ‘Terinzagelegging’ genoemde instantie.</text:p>
      <text:h text:style-name="ifm_p_font.italic_mt.5.08mm_page.keep-with-next_ifm" text:outline-level="6">Inlichtingen</text:h>
      <text:p text:style-name="ifm_p_mt.4.23mm_ifm">Voor het verkrijgen van nadere inlichtingen en/of van kopieën (tegen betaling) van de ter inzage gelegde stukken kan men zich wenden tot de onder het kopje ‘Terinzagelegging’ genoemde instanties.</text:p>
      <text:p text:style-name="ifm_p_font.italic_mt.3.7mm_ifm">De Minister van Infrastructuur en Milieu<text:line-break/>namens deze,<text:line-break/>het hoofd van de afdeling Vergunningverlening,<text:line-break/>T.L.B.<text:s/>du 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778</text:span><text:tab/>4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778</text:span><text:tab/>4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vergunning ingevolge de Waterwet voor Bavaria N.V. te Lieshou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Ontwerpvergunning ingevolge de Waterwet voor Bavaria N.V. te Lieshout, Rijkswaterstaat</meta:user-defined>
    <meta:user-defined meta:name="DCTERMS.W3CDTF/DCTERMS.available">2017-05-04</meta:user-defined>
    <meta:user-defined meta:name="OVERHEIDop.Ruimtelijkplan/OVERHEIDop.bekendmakingBetreffendePlan"/>
  </office:meta>
</office:document-meta>
</file>