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523, tot aanwijzing van mevrouw Haddouch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Hafida Haddouch</text:span>, geboren op <text:span text:style-name="ifm_span_font.bold_ifm">22 december 1991</text:span> te <text:span text:style-name="ifm_span_font.bold_ifm">Delft</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31</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31</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523, tot aanwijzing van mevrouw Haddouch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523, tot aanwijzing van mevrouw Haddouch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