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5</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5 april 2017, nr. MinBuZa-2017.605414, tot aanwijzing van mevrouw Ezzemmouri als persoon jegens wie de Sanctieregeling terrorisme 2007-II van toepassing is.</text:h>
      <text:p text:style-name="ifm_p_mt.7.4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Fatiha Ezzemmouri</text:span>, geboren op <text:span text:style-name="ifm_span_font.bold_ifm">21 december 1969</text:span> te <text:span text:style-name="ifm_span_font.bold_ifm">Beni Said (Marokko)</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Terrorismebestrijding en Nationale Veiligheid van de Directie Veiligheidsbeleid,<text:line-break/>L.B.M.<text:s/>Tummers</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725</text:span><text:tab/>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725</text:span><text:tab/>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25 april 2017, nr. MinBuZa-2017.605414, tot aanwijzing van mevrouw Ezzemmouri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47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72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25 april 2017, nr. MinBuZa-2017.605414, tot aanwijzing van mevrouw Ezzemmouri als persoon jegens wie de Sanctieregeling terrorisme 2007-II van toepassing is.</meta:user-defined>
    <meta:user-defined meta:name="DCTERMS.alternative"/>
    <meta:user-defined meta:name="DCTERMS.W3CDTF/DCTERMS.available">2017-05-04</meta:user-defined>
    <meta:user-defined meta:name="OVERHEIDop.Ruimtelijkplan/OVERHEIDop.bekendmakingBetreffendePlan"/>
  </office:meta>
</office:document-meta>
</file>