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527, tot aanwijzing van de heer el Jafouf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ohamed el Jafoufi</text:span>, geboren op <text:span text:style-name="ifm_span_font.bold_ifm">24 juni 1992</text:span> te <text:span text:style-name="ifm_span_font.bold_ifm">Rotterdam</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22</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22</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527, tot aanwijzing van de heer el Jafouf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527, tot aanwijzing van de heer el Jafoufi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