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5 april 2017, nr. MinBuZa-2017.605448, tot aanwijzing van mevrouw el Idriss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Salima el Idrissi</text:span>, geboren op <text:span text:style-name="ifm_span_font.bold_ifm">17 maart 1991</text:span> te <text:span text:style-name="ifm_span_font.bold_ifm">Nieuwegein</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721</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721</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5 april 2017, nr. MinBuZa-2017.605448, tot aanwijzing van mevrouw el Idriss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5 april 2017, nr. MinBuZa-2017.605448, tot aanwijzing van mevrouw el Idrissi als persoon jegens wie de Sanctieregeling terrorisme 2007-II van toepassing is.</meta:user-defined>
    <meta:user-defined meta:name="DCTERMS.alternative"/>
    <meta:user-defined meta:name="DCTERMS.W3CDTF/DCTERMS.available">2017-05-04</meta:user-defined>
    <meta:user-defined meta:name="OVERHEIDop.Ruimtelijkplan/OVERHEIDop.bekendmakingBetreffendePlan"/>
  </office:meta>
</office:document-meta>
</file>