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, Nederlandse Voedsel- en Warenautoriteit (NVWA)
      </text:h>
      <text:p text:style-name="ifm_p_font.italic_mt.7.4mm_ifm">Datum: 25 april 2017</text:p>
      <text:p text:style-name="ifm_p_font.italic_ifm">Kenmerk: TRC/NVWA/2017/3627</text:p>
      <text:p text:style-name="ifm_p_mt.3.7mm_ifm">De Staatssecretaris van Economische Zaken maakt bekend</text:p>
      <text:p text:style-name="ifm_p_mt.3.7mm_ifm">dat aan Altenburg &amp; Wymenga Ecologisch Onderzoek B.V. te Veenwouden onder kenmerk TRC/NVWA/2017/3627 op 25 april 2017 vergunning is verleend op grond van artikel 2 lid 1 van de Wet op de dierproeven om dierproeven te verr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4717</text:span><text:tab/>4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4717</text:span><text:tab/>4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, Nederlandse Voedsel- en Warenautoriteit (NVWA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47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71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DC.title">Verlening instellingsvergunning dierproeven, Nederlandse Voedsel- en Warenautoriteit (NVWA)</meta:user-defined>
    <meta:user-defined meta:name="DCTERMS.W3CDTF/DCTERMS.available">2017-05-04</meta:user-defined>
    <meta:user-defined meta:name="OVERHEIDop.Ruimtelijkplan/OVERHEIDop.bekendmakingBetreffendePlan"/>
  </office:meta>
</office:document-meta>
</file>