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1 parkeerplaatst.h.v. Ringstraat 1 te Oudenbosch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alderberge;</text:p>
            <text:p text:style-name="common-al">
            <text:span text:style-name="nadrukvet">Gelet op:</text:span>
          </text:p>
            <text:p text:style-name="common-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common-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common-al">artikel 24 onder a van het Besluit administratieve bepalingen inzake het wegverkeer (BABW), op grond waarvan verkeersbesluiten worden genomen na overleg met de korpschef;</text:p>
            <text:p text:style-name="common-al">het Reglement verkeersregels en verkeerstekens 1990 (RVV1990);</text:p>
            <text:p text:style-name="common-al">het mandaatbesluit van 30 juni 2015 waarin het nemen van verkeersbesluiten is gemandateerd aan de Verkeerskundige team Realisatie;</text:p>
            <text:p text:style-name="common-al">
            <text:span text:style-name="nadrukvet">O</text:span>
            <text:span text:style-name="nadrukvet">verwegende</text:span>
            <text:span text:style-name="nadrukvet"> dat</text:span>
            <text:span text:style-name="nadrukvet">: </text:span>
          </text:p>
            <text:list text:style-name="id1-3-2-2-1-10">
              <text:list-item text:style-override="id1-3-2-2-1-10-1">
                <text:number>-</text:number>
                <text:p text:style-name="al">een aanvraag is ingediend voor het plaatsen van een oplaadpaal en het aanwijzen van een parkeerplaats voor het opladen van elektrische voertuigen ter hoogte van Ringstraat 1 te Oudenbosch;</text:p>
              </text:list-item>
              <text:list-item text:style-override="id1-3-2-2-1-10-2">
                <text:number>-</text:number>
                <text:p text:style-name="al">door aanvrager voldoende is aangetoond dat er ter plaatse behoefte bestaat aan een oplaadpaal met een parkeerplaats voor het opladen van dit soort voertuigen;</text:p>
              </text:list-item>
              <text:list-item text:style-override="id1-3-2-2-1-10-3">
                <text:number>-</text:number>
                <text:p text:style-name="al">in deze behoefte niet kan worden voorzien door reeds aanwezige oplaadpalen in de nabije omgeving of door parkeer- en oplaadmogelijkheden op eigen terrein;</text:p>
              </text:list-item>
              <text:list-item text:style-override="id1-3-2-2-1-10-4">
                <text:number>-</text:number>
                <text:p text:style-name="al">het gebruik van elektrische voertuigen bijdraagt aan een schonere lucht, minder uitstoot van CO2 en minder geluidsoverlast; </text:p>
              </text:list-item>
              <text:list-item text:style-override="id1-3-2-2-1-10-5">
                <text:number>-</text:number>
                <text:p text:style-name="al">de parkeerdruk in die directe omgeving toelaat dat er 1 parkeerplaats wordt aangewezen voor het opladen van elektrische voertuigen;</text:p>
              </text:list-item>
              <text:list-item text:style-override="id1-3-2-2-1-10-6">
                <text:number>-</text:number>
                <text:p text:style-name="al">dit besluit bijdraagt aan het waarborgen van de bruikbaarheid van de weg en het voorkomen of beperken van hinder, overlast en schade door het verkeer;</text:p>
              </text:list-item>
              <text:list-item text:style-override="id1-3-2-2-1-10-7">
                <text:number>-</text:number>
                <text:p text:style-name="al">overleg heeft plaatsgevonden met de gemachtigde van de korpschef van politie,</text:p>
              </text:list-item>
              <text:list-item text:style-override="id1-3-2-2-1-10-8">
                <text:number>-</text:number>
                <text:p text:style-name="al">de parkeerplaatsen onderdeel uitmaken van een weg die onder beheer is van de gemeente;</text:p>
                <text:p text:style-name="al">
                <text:span text:style-name="nadrukvet">BESLUITEN</text:span>
                <text:span text:style-name="nadrukvet">:</text:span>
              </text:p>
                <text:list text:style-name="id1-3-2-2-1-10-8-4">
                  <text:list-item text:style-override="id1-3-2-2-1-10-8-4-1">
                    <text:number>1.</text:number>
                    <text:p text:style-name="al">een parkeerplaats bij de laadpaal t.h.v. de Ringstraat 1 te Oudenbosch aan te wijzen als parkeerplaats voor alleen het opladen van elektrische voertuigen;</text:p>
                  </text:list-item>
                  <text:list-item text:style-override="id1-3-2-2-1-10-8-4-2">
                    <text:number>2.</text:number>
                    <text:p text:style-name="al">dit besluit kenbaar te maken aan de weggebruikers door middel van het plaatsen van bord E4 uit bijlage I van het RVV1990 met onderbord met daarop de tekst ‘opladen elektrische voertuigen’, e.e.a. zoals weergegeven op de bijbehorende situatietekening.</text:p>
                  </text:list-item>
                </text:list>
              </text:list-item>
            </text:list>
            <text:p text:style-name="common-al">Dit besluit wordt gepubliceerd in de Staatscourant via www.officielebekendmakingen.nl/staatscourant </text:p>
            <text:p text:style-name="common-al">
            <text:span text:style-name="nadrukvet">
              <text:span text:style-name="nadrukcur">Bezwaar</text:span>
            </text:span>
          </text:p>
            <text:p text:style-name="common-al">
            <text:span text:style-name="nadrukcur">Belanghebbenden kunnen binnen zes weken na de dag waarop het besluit is </text:span>
            <text:span text:style-name="nadrukcur">bekendgemaakt </text:span>
            <text:span text:style-name="nadrukcur">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common-al">
            <text:span text:style-name="nadrukcur">Het bezwaarschrift dient te worden gericht aan het college van bu</text:span>
            <text:span text:style-name="nadrukcur">rgemeester en wethouders </text:span>
            <text:span text:style-name="nadrukcur">van de gemeente Halderberge, Postbus 5, 4730 AA te Oudenbosch.</text:span>
          </text:p>
            <text:p text:style-name="common-al">
            <text:span text:style-name="nadrukcur">Een bezwaarschrift schorst de werking van het besluit waartegen bezwaar wordt gemaakt niet. </text:span>
            <text:span text:style-name="nadrukcur">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common-al">
            <text:span text:style-name="nadrukcur">Voor het in behandeling nemen van een verzoek om voorlopige voorziening zijn griffie-rechten verschuldigd.</text:span>
          </text:p>
            <text:p text:style-name="common-al">Oudenbosch, 22 maart  2017</text:p>
            <text:p text:style-name="common-al">Namens burgemeester en wethouders van de gemeente Halderberge,</text:p>
            <text:p text:style-name="common-al">Team Realisatie, </text:p>
            <text:p text:style-name="common-al">ing. B. Verschoor-Basart, Verkeerskundige</text:p>
            <text:p text:style-name="last-al">bijl : 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9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9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1 parkeerplaatst.h.v. Ringstraat 1 te Oudenbosch voor het opladen van elektrische voertuigen</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696</meta:user-defined>
    <meta:user-defined meta:name="OVERHEIDop.StcrtID/DC.identifier">stcrt-2017-24696</meta:user-defined>
    <meta:user-defined meta:name="DCTERMS.alternative">Gemeente Halderberge - e-laadplaats Ringstraat 1 Oudenbosch - Ringstraat 1 Oudenbosch</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31PG 1</meta:user-defined>
    <meta:user-defined meta:name="OVERHEIDop.woonplaats">Oudenbosch</meta:user-defined>
    <meta:user-defined meta:name="OVERHEIDop.straatnaam">Bourgognekr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seonnr.: 357090</meta:user-defined>
    <meta:user-defined meta:name="DCTERMS.abstract">Aanwijzen van 1 parkeerplaats t.h.v. Ringstraat 1 Oudenbosch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6700</meta:user-defined>
    <meta:user-defined meta:name="OVERHEID.EPSG28992/DC.spatial">95282 400223</meta:user-defined>
    <meta:user-defined meta:name="OVERHEIDop.versieInformatie"/>
  </office:meta>
</office:document-meta>
</file>