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stelling bestemmingsplan ‘Buitengebied Emmen, Schoonebeek, Berkenlaan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30 maart 2017 het bestemmingsplan ‘Buitengebied Emmen, Schoonebeek, Berkenlaan 8’ vervat in het GML- bestand NL.IMRO.0114.2016012-B701 heeft vastgesteld. </text:p>
            <text:p text:style-name="common-al">Ten behoeve van het bestemmingsplan is geen exploitatieplan opgesteld.</text:p>
            <text:p text:style-name="common-al">Het plan voorziet in de bouw van een trainings- en stallingsruimte voor  paarden aan Berkenlaan 8 te Schoonebeek (Amsterdamseveld).</text:p>
            <text:p text:style-name="common-al">Als gevolg van een technische storing liggen vanaf 8 mei 2017 het bestemmingsplan, het raadsbesluit en de onderliggende stukken opnieuw gedurende zes weken voor een ieder ter inzage bij het Klant Contact Centrum, Raadhuis¬plein 1 te Emmen.  </text:p>
            <text:p text:style-name="common-al">Voor nadere informatie of voor het maken van een afspraak om de stukken in te zien(op verzoek ook buitenkantooruren)  kunt u contact opnemen met de gemeente Emmen tel: 140591 </text:p>
            <text:p text:style-name="common-al">Het bestemmingsplan, het raadsbesluit en en onderliggende stukken zijn ook digitaal beschikbaar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redenen) van het beroep;</text:p>
              </text:list-item>
              <text:list-item text:style-override="id1-3-2-1-1-8-5">
                <text:number>•</text:number>
                <text:p text:style-name="al">een vertaling van het beroepschrift als het beroepschrift in een vreemde taal is gesteld en een vertaling voor een goede behandeling noodzakelijk is;</text:p>
              </text:list-item>
              <text:list-item text:style-override="id1-3-2-1-1-8-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4 me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66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6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66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bestemmingsplan ‘Buitengebied Emmen, Schoonebeek, Berkenlaan 8’</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4664</meta:user-defined>
    <meta:user-defined meta:name="OVERHEIDop.StcrtID/DC.identifier">stcrt-2017-24664</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6012-B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761PZ 44</meta:user-defined>
    <meta:user-defined meta:name="OVERHEIDop.woonplaats">Schoonebeek</meta:user-defined>
    <meta:user-defined meta:name="OVERHEIDop.straatnaam">Burgemeester Osse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102 523026</meta:user-defined>
    <meta:user-defined meta:name="OVERHEIDop.versieInformatie"/>
  </office:meta>
</office:document-meta>
</file>