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Emmer-Compascuum, 10 rijwoningen aan Kwa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2 blokken van 5 rijwoningen aan de Kwartel te Emmer-Compascuum. </text:p>
            <text:p text:style-name="common-al">De aanvraag is geregistreerd onder zaak 8127-2017 en heeft als planidentificatienummer NL.IMRO.0114.Zaak8127-V501.</text:p>
            <text:p text:style-name="common-al">De aanvraag heeft betrekking op de onderdelen bouw en strijdigheid met het bestemmingsplan..</text:p>
            <text:p text:style-name="common-al">Als gevolg van een technische storing liggen vanaf 8 mei 2017 het ontwerpbesluit met bijbehorende stukken opnieuw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Emmer-Compascuum, 10 rijwoningen aan Kwartel” met planid  NL.IMRO.0114.Zaak8127-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8127-2017. Digitale zienswijzen kunnen worden ingediend via www.gemeente.emmen.nl/zienswijze-indienen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4 me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5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5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5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Emmer-Compascuum, 10 rijwoningen aan Kwartel”</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658</meta:user-defined>
    <meta:user-defined meta:name="OVERHEIDop.StcrtID/DC.identifier">stcrt-2017-2465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127-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NV 50</meta:user-defined>
    <meta:user-defined meta:name="OVERHEIDop.woonplaats">Emmer-Compascuum</meta:user-defined>
    <meta:user-defined meta:name="OVERHEIDop.straatnaam">Koppelwijk O.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531 538039</meta:user-defined>
    <meta:user-defined meta:name="OVERHEIDop.versieInformatie"/>
  </office:meta>
</office:document-meta>
</file>