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1-3-10">
      <text:list-level-style-bullet text:bullet-char="-" text:level="1">
        <style:list-level-properties text:min-label-width="10mm"/>
      </text:list-level-style-bullet>
    </text:list-style>
    <text:list-style style:name="id1-3-2-2-1-15-1-3-1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3-6">
      <text:list-level-style-bullet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15-3-3-3">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en i.v.m. de Luikse Markt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de Stichting Luikse Markt Linne een verzoek heeft ingediend om een aantal verkeersmaatregelen te nemen in verband met de Luikse Markt te Linn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oor plaatsing van de borden C1 van bijlage 1 van het Reglement verkeersregels en verkeerstekens (RVV1990) af te sluiten voor alle verkeer, met uitzondering van voetgangers voor:</text:p>
                <text:list text:style-name="id1-3-2-2-1-15-1-3">
                  <text:list-item text:style-override="id1-3-2-2-1-15-1-3-1">
                    <text:number>-</text:number>
                    <text:p text:style-name="al">Groenstraat;</text:p>
                  </text:list-item>
                  <text:list-item text:style-override="id1-3-2-2-1-15-1-3-2">
                    <text:number>-</text:number>
                    <text:p text:style-name="al">Visserstraat, gedeelte van Grotestraat tot Nieuwe Markt;</text:p>
                  </text:list-item>
                  <text:list-item text:style-override="id1-3-2-2-1-15-1-3-3">
                    <text:number>-</text:number>
                    <text:p text:style-name="al">Minervaplein;</text:p>
                  </text:list-item>
                  <text:list-item text:style-override="id1-3-2-2-1-15-1-3-4">
                    <text:number>-</text:number>
                    <text:p text:style-name="al">Marktstraat, gedeelte van Markt tot Nieuwe Markt;</text:p>
                  </text:list-item>
                  <text:list-item text:style-override="id1-3-2-2-1-15-1-3-5">
                    <text:number>-</text:number>
                    <text:p text:style-name="al">Maartenshof;</text:p>
                  </text:list-item>
                  <text:list-item text:style-override="id1-3-2-2-1-15-1-3-6">
                    <text:number>-</text:number>
                    <text:p text:style-name="al">Grotestraat;</text:p>
                  </text:list-item>
                  <text:list-item text:style-override="id1-3-2-2-1-15-1-3-7">
                    <text:number>-</text:number>
                    <text:p text:style-name="al">Markt;</text:p>
                  </text:list-item>
                  <text:list-item text:style-override="id1-3-2-2-1-15-1-3-8">
                    <text:number>-</text:number>
                    <text:p text:style-name="al">Hertestraat, (m.u.v. bestemmingsverkeer Linnerhof);</text:p>
                  </text:list-item>
                  <text:list-item text:style-override="id1-3-2-2-1-15-1-3-9">
                    <text:number>-</text:number>
                    <text:p text:style-name="al">Paralleleweg;</text:p>
                  </text:list-item>
                  <text:list-item text:style-override="id1-3-2-2-1-15-1-3-10">
                    <text:number>-</text:number>
                    <text:p text:style-name="al">Tramweg;</text:p>
                  </text:list-item>
                  <text:list-item text:style-override="id1-3-2-2-1-15-1-3-11">
                    <text:number>-</text:number>
                    <text:p text:style-name="al">Nieuwe Markt.</text:p>
                  </text:list-item>
                </text:list>
              </text:list-item>
              <text:list-item text:style-override="id1-3-2-2-1-15-2">
                <text:number>1.</text:number>
                <text:p text:style-name="al">Door plaatsing van de borden E1 van bijlage 1 van het Reglement verkeersregels en verkeerstekens (RVV 1990) het instellen van een parkeerverbod aan een zijde van de weg, voor:</text:p>
                <text:list text:style-name="id1-3-2-2-1-15-2-3">
                  <text:list-item text:style-override="id1-3-2-2-1-15-2-3-1">
                    <text:number>-</text:number>
                    <text:p text:style-name="al">Maasbrachterweg, gedeelte van Mergelweg tot Hertestraat;</text:p>
                  </text:list-item>
                  <text:list-item text:style-override="id1-3-2-2-1-15-2-3-2">
                    <text:number>-</text:number>
                    <text:p text:style-name="al">Processieweg;</text:p>
                  </text:list-item>
                  <text:list-item text:style-override="id1-3-2-2-1-15-2-3-3">
                    <text:number>-</text:number>
                    <text:p text:style-name="al">Onderste Boord;</text:p>
                  </text:list-item>
                  <text:list-item text:style-override="id1-3-2-2-1-15-2-3-4">
                    <text:number>-</text:number>
                    <text:p text:style-name="al">Oudeweg, gedeelte van Processieweg tot Breeweg)</text:p>
                  </text:list-item>
                  <text:list-item text:style-override="id1-3-2-2-1-15-2-3-5">
                    <text:number>-</text:number>
                    <text:p text:style-name="al">Breeweg, gedeelte van Oudeweg tot Onderste Boord;</text:p>
                  </text:list-item>
                  <text:list-item text:style-override="id1-3-2-2-1-15-2-3-6">
                    <text:number>-</text:number>
                    <text:p text:style-name="al">Weerdweg, gedeelte van Molenweg tot Oeverzicht.</text:p>
                  </text:list-item>
                </text:list>
              </text:list-item>
              <text:list-item text:style-override="id1-3-2-2-1-15-3">
                <text:number>1.</text:number>
                <text:p text:style-name="al">Door plaatsing van de borden C2, C3 en C4 van bijlage 1 van het Reglement verkeersregels en verkeerstekens (RVV1990) het instellen van eenrichtingsweg in:</text:p>
                <text:list text:style-name="id1-3-2-2-1-15-3-3">
                  <text:list-item text:style-override="id1-3-2-2-1-15-3-3-1">
                    <text:number>-</text:number>
                    <text:p text:style-name="al">Onderste Boord;</text:p>
                  </text:list-item>
                  <text:list-item text:style-override="id1-3-2-2-1-15-3-3-2">
                    <text:number>-</text:number>
                    <text:p text:style-name="al">Oudeweg, gedeelte van Processieweg tot Breeweg;</text:p>
                  </text:list-item>
                  <text:list-item text:style-override="id1-3-2-2-1-15-3-3-3">
                    <text:number>-</text:number>
                    <text:p text:style-name="al">Breeweg, gedeelte van Oudeweg tot Onderste Boord.</text:p>
                  </text:list-item>
                </text:list>
              </text:list-item>
              <text:list-item text:style-override="id1-3-2-2-1-15-4">
                <text:number>1.</text:number>
                <text:p text:style-name="al">Door plaatsing van de borden C1 van bijlage 1 van het Reglement verkeersregels en verkeerstekens (RVV 1990) af te sluiten voor alle verkeer met uitzondering van voetgangers:</text:p>
                <text:list text:style-name="id1-3-2-2-1-15-4-3">
                  <text:list-item text:style-override="id1-3-2-2-1-15-4-3-1">
                    <text:number>-</text:number>
                    <text:p text:style-name="al"> Nieuwe Markt.</text:p>
                  </text:list-item>
                </text:list>
              </text:list-item>
              <text:list-item text:style-override="id1-3-2-2-1-15-5">
                <text:number>1.</text:number>
                <text:p text:style-name="al">Te bepalen dat de onder 1, 2 en 3 bedoelde tijdelijke verkeersmaatregelen uitsluitend gelden  op 5 juni 2017 van 06.00 uur tot 20.00 uur;</text:p>
              </text:list-item>
              <text:list-item text:style-override="id1-3-2-2-1-15-6">
                <text:number>2.</text:number>
                <text:p text:style-name="al">Te bepalen dat de onder 4 bedoelde tijdelijke verkeersmaatregel uitsluitend geldt van 2 juni 2017 – 17.00 uur tot 6 juni 2017 -  12.00 uur.</text:p>
              </text:list-item>
            </text:list>
            <text:p text:style-name="common-al">Maasbracht,  24 april 2017</text:p>
            <text:p text:style-name="common-al">BURGEMEESTER EN WETHOUDERS VOORNOEMD,</text:p>
            <text:p text:style-name="common-al">Namens dezen,</text:p>
            <text:p text:style-name="common-al">Teamleider Ruimte,</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656</meta:user-defined>
    <meta:user-defined meta:name="OVERHEIDop.StcrtID/DC.identifier">stcrt-2017-24656</meta:user-defined>
    <meta:user-defined meta:name="DCTERMS.alternative">Gemeente Maasgouw - Tijdelijke verkeersmaatregel ivm Luikse Markt te Linne - Nieuwe Mark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887 352071</meta:user-defined>
    <meta:user-defined meta:name="OVERHEIDop.versieInformatie"/>
  </office:meta>
</office:document-meta>
</file>