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mgevingsvergunning uitgebreide procedure“Klazienaveen-Noord, loods Scholtenskanaal OZ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het bouwen van een loods als uitbreiding van het agrarisch bedrijf aan Scholtenskanaal OZ 72 te Klazienaveen-Noord.</text:p>
            <text:p text:style-name="common-al">De aanvraag heeft betrekking op het afwijken van het bestemmingsplan en bouwen van een bouwwerk. De aanvraag is geregistreerd onder zaak zaak 80406-2016.</text:p>
            <text:p text:style-name="common-al">Als gevolg van een technische storing liggen vanaf 8 mei 2017 het besluit met bijbehorende stukken opnieuw gedurende een termijn van zes weken ter inzage. Op afspraak kunt u de omgevingsvergunnning inzien  bij het Klant Contact Centrum, Raadhuisplein 1 te Emmen.</text:p>
            <text:p text:style-name="common-al">Het besluit met bijbehorende stukken zijn ook digitaal raadpleegbaar via www.ruimtelijkeplannen.nl (GML- bestand is NL.IMRO.0114.zaak80406-V701).</text:p>
            <text:p text:style-name="common-al">Voor nadere informatie of het voor het maken van een afspraak kunt u contact opnemen met de gemeente Emmen tel: 140591.</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text:p>
            <text:p text:style-name="common-al">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Emmen, 4 mei 2017</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5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65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65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uitgebreide procedure“Klazienaveen-Noord, loods Scholtenskanaal OZ 72”</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4654</meta:user-defined>
    <meta:user-defined meta:name="OVERHEIDop.StcrtID/DC.identifier">stcrt-2017-24654</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80406-V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9VD</meta:user-defined>
    <meta:user-defined meta:name="OVERHEIDop.woonplaats">Klazienaveen-Noord</meta:user-defined>
    <meta:user-defined meta:name="OVERHEIDop.straatnaam">Scholtenskanaal O.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4085 533100</meta:user-defined>
    <meta:user-defined meta:name="OVERHEIDop.versieInformatie"/>
  </office:meta>
</office:document-meta>
</file>