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0 januari 2016</text:p>
            <text:p text:style-name="al">Onderwerp: voornemen tot verkeersbesluit voor parkeerplaats voor opladen elektrische voertuigen in de <text:span text:style-name="nadrukvet">Opaal</text:span></text:p>
            <text:p text:style-name="al">BURGEMEESTER EN WETHOUDERS VAN DE GEMEENTE HEERHUGOWAARD</text:p>
            <text:p text:style-name="al">Op grond van artikel 18, eerste lid, onder d, van de Wegenverkeerswet 1994 zijn wij bevoegd dit verkeersbesluit te nemen.</text:p>
            <text:p text:style-name="al"/>
          </text:section>
        </text:section>
        <text:section text:name="regeling-tekst_id1-3-2-2" text:style-name="regeling-tekst">
          <text:section text:name="tekst_id1-3-2-2-1" text:style-name="tekst">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in de <text:span text:style-name="nadrukvet">Opaal</text:span>, ter hoogte van huisnummer <text:span text:style-name="nadrukvet">48</text:span>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tussenkopcur"/>
            <text:p text:style-name="tussenkopcur">ONTWERPBESLUIT</text:p>
            <text:p text:style-name="common-al">Op grond van vorenstaande overwegingen spreken burgemeester en wethouders het voornemen uit om in de <text:span text:style-name="nadrukvet">Opaal</text:span>, ter hoogte van huisnummer <text:span text:style-name="nadrukvet">48</text:span>, twee parkeerplaatsen aan te wijzen als parkeerplaats ten behoeve van het opladen van elektrische voertuigen.</text:p>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4 met onderbord</text:p>
            <text:p text:style-name="common-al">Onderbord: Parkeerplaats. Opladen elektrische auto’s.</text:p>
            <text:p text:style-name="last-al"/>
            <text:p text:style-name="tekst_bottom"/>
          </text:section>
        </text:section>
        <text:section text:name="bezwaarschrift_id1-3-2-3" text:style-name="bezwaarschrift">
          <text:p text:style-name="bezwaarschrift_top"/>
          <text:p text:style-name="bezwaarschrift_al">MEDEDELINGEN</text:p>
        </text:section>
        <text:section text:name="bezwaarschrift_id1-3-2-4" text:style-name="bezwaarschrift">
          <text:p text:style-name="bezwaarschrift_top"/>
          <text:p text:style-name="bezwaarschrift_al">Wilt u het besluit inzien?</text:p>
          <text:p text:style-name="bezwaarschrift_al">Het besluit ligt tot en met 24 februari 2017 ter inzage. U kunt het besluit op de informatiebalie van het Gemeentehuis Heerhugowaard, Parelhof 1, inzien op maandag t/m donderdag van 10.00 tot 17.00 uur en op vrijdag van 10:00 tot 20.00 uur.</text:p>
          <text:p text:style-name="bezwaarschrift_al"/>
          <text:p text:style-name="tussenkopcur">Welke stukken liggen ter inzage?</text:p>
          <text:p text:style-name="bezwaarschrift_al">• Het ontwerp verkeersbesluit</text:p>
          <text:p text:style-name="tussenkopcur">Wilt u uw mening geven?</text:p>
          <text:p text:style-name="bezwaarschrift_al">Voordat het college van burgemeester en wethouders een definitief besluit neemt, wordt het ontwerpbesluit ter inzage gelegd voor een periode van 6 weken, dat is tot en met 24 februari 2017. De gemeente volgt in dit geval de procedure volgens de artikelen 3:15 en 3:16 Algemene wet bestuursrecht.</text:p>
          <text:p text:style-name="bezwaarschrift_al">Het is voor iedereen mogelijk zijn mening te geven over dit ontwerpbesluit. Dat kan door het indienen van een zienswijze tijdens de periode waarin het ontwerpbesluit ter inzage ligt.</text:p>
          <text:p text:style-name="bezwaarschrift_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bezwaarschrift_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bezwaarschrift_al">Neem dan contact op met dhr. M.J. Ippel,<text:span text:style-name="nadrukvet"/>tel 14 072, of via e-mail naar post@heerhugowaard.nl</text: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KEERSBESLUIT</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462</meta:user-defined>
    <meta:user-defined meta:name="OVERHEIDop.StcrtID/DC.identifier">stcrt-2017-2462</meta:user-defined>
    <meta:user-defined meta:name="DCTERMS.alternative">Gemeente Heerhugowaard - Parkeerplaats opladen elektrische voertuigen - Opaal</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3CC 46</meta:user-defined>
    <meta:user-defined meta:name="OVERHEIDop.woonplaats">Heerhugowaard</meta:user-defined>
    <meta:user-defined meta:name="OVERHEIDop.straatnaam">Opa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meente Heerhugowaard - Parkeerplaats opladen elektrische voertuigen - Opaal</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681 519346</meta:user-defined>
    <meta:user-defined meta:name="OVERHEIDop.versieInformatie"/>
  </office:meta>
</office:document-meta>
</file>