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realiseren van een gehandicaptenparkeerplaats aan de Doelweijk te Nieuw-Beij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de gemeente Korendijk: </text:p>
            <text:p text:style-name="context_bottom"/>
          </text:section>
          <text:section text:name="considerans_id1-3-2-1-2" text:style-name="considerans">
            <text:p text:style-name="tussenkopcur">
            <text:span text:style-name="nadrukvet">Overwegingen ten aanzien van het besluit</text:span>
          </text:p>
            <text:p text:style-name="considerans.al">De heer J. Troost, wonende aan de Laning 22 te Nieuw-Beijerland een aanvraag heeft gedaan voor het verkrijgen van een gehandicaptenparkeerplaats op kenteken in de nabijheid van de woning;</text:p>
            <text:p text:style-name="considerans.al">de heer J. Troost in het bezit is van een gehandicaptenparkeerkaart (bestuurder);</text:p>
            <text:p text:style-name="considerans.al">de heer J. Troost wegens aandoeningen/beperkingen minder dan 100 meter kan voortbewegen;</text:p>
            <text:p text:style-name="considerans.al">gelezen het bepaalde in artikel 18 lid 1 van de Wegenverkeerswet (WVW) 1994.</text:p>
            <text:p text:style-name="considerans.al">Overwegende dat :</text:p>
            <text:p text:style-name="considerans.al">De parkeerdruk ter hoogte van de woning Laning 22 te Nieuw-Beijerland hoog is;</text:p>
            <text:p text:style-name="considerans.al">de mobiliteit van de heer J. Troost van minder dan 100 meter en de parkeerdruk aanleiding is voor het realiseren van een gehandicpatenparkeerplaats in de nabijheid van de woning Laning 22 te Nieuw-Beijerland;</text:p>
            <text:p text:style-name="considerans.al">er ter hoogte van de Laning al twee gehandicaptenparkeerplaatsen zijn gerealiseerd;</text:p>
            <text:p text:style-name="considerans.al">er ter hoogte van de Laning tevens parkeerverboden zijn ingesteld;</text:p>
            <text:p text:style-name="considerans.al">de Doelweijk voor de heer J. Troost te bereiken is binnen de door voor hem af te leggen loopafstand;</text:p>
            <text:p text:style-name="considerans.al">het desbetreffende weggedeelte in beheer en onderhoud is bij de gemeente Korendijk en is gelegen binnen de bebouwde kom.</text:p>
            <text:p text:style-name="considerans.al">Gelet op artikel 15 van de Wegenverkeerswet (WVW) 1994 en de artikelen 12 en 14 van het Besluit Administratieve Bepalingen inzake het Wegverkeer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voor de bij dit besluit behorende tekening aangegeven parkeerplaats aan te wijzen als gehandicaptenparkeerplaats d.m.v. het plaatsen van het bord E6 van het RVV 1990 en het plaatsen van het onderbord waarop aangegeven het kenteken van het voertuig van aanvrager.</text:p>
            <text:p text:style-name="common-al">2. Dit besluit ingevolge de Algemene wet bestuursrecht (Awb) te publiceren in de Staatscourant.</text:p>
            <text:p text:style-name="common-al">3. Dit besluit ter kennis brengen aan : de heer J. Troost, de Politie Zuid-Holland Zuid district Hoeksche Waard en de buurtagenten Korendijk.</text:p>
            <text:p text:style-name="last-al"/>
            <text:p text:style-name="tekst_bottom"/>
          </text:section>
        </text:section>
        <text:section text:name="regeling-sluiting_id1-3-2-3" text:style-name="regeling-sluiting">
          <text:section text:name="gegeven_id1-3-2-3-1" text:style-name="gegeven">
            <text:p text:style-name="dagtekening">
            <text:span text:style-name="plaats">Piershil, 27 december 2016</text:span>
            <text:span text:style-name="datum"/>
          </text:p>
          </text:section>
          <text:section text:name="ondertekening_id1-3-2-3-2">
            <text:p><text:span text:style-name="functie"/></text:p>
            <text:p><text:span text:style-name="deze">Namens deze,</text:span></text:p>
            <text:p><text:span text:style-name="ondertekening_naam">
            <text:span text:style-name="voornaam">Burgemeester en wethouders van Korendijk</text:span>
            <text:span text:style-name="achternaam"/>
          </text:span></text:p>
            <text:p>de secretaris, drs. M.A.I. Born</text:p>
            <text:p><text:span text:style-name="functie">de burgemeester, drs. S. Stoo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s dit besluit kan door belanghebbende(n) een schriftelijk en gemotiveerd bezwaarschrift worden ingediend bij het college van burgemeester en wethouders van de gemeente Korendijk binnen een termijn van zes weken na publicatie in de Staatscourant en het Kompa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realiseren van een gehandicaptenparkeerplaats aan de Doelweijk te Nieuw-Beijerland</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460</meta:user-defined>
    <meta:user-defined meta:name="OVERHEIDop.StcrtID/DC.identifier">stcrt-2017-2460</meta:user-defined>
    <meta:user-defined meta:name="DCTERMS.alternative">Gemeente Korendijk - Realiseren van een gehandicaptenparkeerplaats  - Doelweijk te Nieuw-Beijerland</meta:user-defined>
    <meta:user-defined meta:name="OVERHEID.Organisatietype/OVERHEID.organisationType">gemeente</meta:user-defined>
    <meta:user-defined meta:name="OVERHEID.Gemeente/OVERHEID.authority">Korendijk</meta:user-defined>
    <meta:user-defined meta:name="OVERHEID.Gemeente/DC.creator">Korendijk</meta:user-defined>
    <meta:user-defined meta:name="OVERHEID.TaxonomieBeleidsagenda/OVERHEID.category">Verkeer | Organisatie en beleid</meta:user-defined>
    <meta:user-defined meta:name="OVERHEID.Gemeente/DC.spatial">Korendijk</meta:user-defined>
    <meta:user-defined meta:name="OVERHEID.PostcodeHuisnummer/OVERHEIDop.postcodeHuisnummer">3264AC 9</meta:user-defined>
    <meta:user-defined meta:name="OVERHEIDop.woonplaats">Nieuw-Beijerland</meta:user-defined>
    <meta:user-defined meta:name="OVERHEIDop.straatnaam">Doelwe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756 424993</meta:user-defined>
    <meta:user-defined meta:name="OVERHEIDop.versieInformatie"/>
  </office:meta>
</office:document-meta>
</file>