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parkeerduurbeperking op de Sint Maartenstraat in Elst ter hoogte van het Ambts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100</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8, lid 2 sub b van het Besluit Administratieve Bepalingen inzake het wegverkeer (hierna: BABW), ingevolge onder verkeersborden onderborden kunnen worden geplaatst die een beperking van de werkingssfeer inhouden;</text:p>
              </text:list-item>
              <text:list-item text:style-override="id1-3-2-2-1-4-4">
                <text:number>•</text:number>
                <text:p text:style-name="al">artikel 12, lid b van het BABW, ingevolge het plaatsen van borden E4 geschiedt krachtens een verkeersbeslui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In het Ambtshuis aan de Sint Maartenstraat in Elst is een dienst van de gemeente gevestigd die een publieke functie vervult en waarbij regelmatig bezoekers worden ontvangen. Ter hoogte van dit Ambtshuis zijn drie schuinparkeervakken gelegen. De straat valt net buiten de parkeerschijfzone die in het centrum van Elst van kracht is. Twee van deze parkeervakken zijn ingericht als gehandicaptenparkeerplaats. Vanwege de hoge parkeerdruk in de omgeving is er een wens om ook de derde parkeerplaats op een of andere manier te reguleren die meer recht doet aan regelmatig wisselend bezoek.</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aan de Sint Maartenstraat in Elst het Ambtshuis is gelegen;</text:p>
                  </text:list-item>
                  <text:list-item text:style-override="id1-3-2-2-1-8-1-2-2">
                    <text:number>∘</text:number>
                    <text:p text:style-name="al">in het Ambtshuis de gemeentelijke teams ‘Werk en Inkomen’ en ‘Zorg en Inkomen’ zijn gehuisvest;</text:p>
                  </text:list-item>
                  <text:list-item text:style-override="id1-3-2-2-1-8-1-2-3">
                    <text:number>∘</text:number>
                    <text:p text:style-name="al">de Sint Maartenstraat verder vooral een erftoegangsfunctie vervult voor de aan de weg gelegen woningen;</text:p>
                  </text:list-item>
                  <text:list-item text:style-override="id1-3-2-2-1-8-1-2-4">
                    <text:number>∘</text:number>
                    <text:p text:style-name="al">de parkeerdruk in de straat hoog is;</text:p>
                  </text:list-item>
                  <text:list-item text:style-override="id1-3-2-2-1-8-1-2-5">
                    <text:number>∘</text:number>
                    <text:p text:style-name="al">de straat grenst aan de Dorpsstraat waar een parkeerschijfzone is ingericht met een maximum parkeerduur van twee uur;</text:p>
                  </text:list-item>
                  <text:list-item text:style-override="id1-3-2-2-1-8-1-2-6">
                    <text:number>∘</text:number>
                    <text:p text:style-name="al">aan de zijde van het Ambtshuis drie schuinparkeervakken aanwezig zijn;</text:p>
                  </text:list-item>
                  <text:list-item text:style-override="id1-3-2-2-1-8-1-2-7">
                    <text:number>∘</text:number>
                    <text:p text:style-name="al">twee van deze parkeervakken zijn ingericht als gehandicaptenparkeerplaats, waarvan een op kenteken;</text:p>
                  </text:list-item>
                  <text:list-item text:style-override="id1-3-2-2-1-8-1-2-8">
                    <text:number>∘</text:number>
                    <text:p text:style-name="al">het derde (middelste) parkeervak vrij toegankelijk is;</text:p>
                  </text:list-item>
                  <text:list-item text:style-override="id1-3-2-2-1-8-1-2-9">
                    <text:number>∘</text:number>
                    <text:p text:style-name="al">dit parkeervak in de praktijk vaak een hele dag bezet is;</text:p>
                  </text:list-item>
                  <text:list-item text:style-override="id1-3-2-2-1-8-1-2-10">
                    <text:number>∘</text:number>
                    <text:p text:style-name="al">bezoekers van de teams in het Ambtshuis daardoor soms geen parkeerplek in de buurt kunnen vinden;</text:p>
                  </text:list-item>
                  <text:list-item text:style-override="id1-3-2-2-1-8-1-2-11">
                    <text:number>∘</text:number>
                    <text:p text:style-name="al">ten bate van het ontvangen van bezoekers in het Ambtshuis er duidelijk behoefte is aan meer parkeerruimte;</text:p>
                  </text:list-item>
                  <text:list-item text:style-override="id1-3-2-2-1-8-1-2-12">
                    <text:number>∘</text:number>
                    <text:p text:style-name="al">in de omgeving geen extra parkeervakken kunnen worden aangelegd;</text:p>
                  </text:list-item>
                  <text:list-item text:style-override="id1-3-2-2-1-8-1-2-13">
                    <text:number>∘</text:number>
                    <text:p text:style-name="al">reguleren van het derde parkeervak ter hoogte van het Ambtshuis als optie resteert;</text:p>
                  </text:list-item>
                  <text:list-item text:style-override="id1-3-2-2-1-8-1-2-14">
                    <text:number>∘</text:number>
                    <text:p text:style-name="al">om zo goed mogelijk aan te sluiten bij de parkeerschijfzone in de Dorpsstraat de middelste van de drie schuinparkeervakken wordt ingericht als parkeerplek met een maximum parkeerduur van twee uur;</text:p>
                  </text:list-item>
                  <text:list-item text:style-override="id1-3-2-2-1-8-1-2-15">
                    <text:number>∘</text:number>
                    <text:p text:style-name="al">hierdoor gedurende de dag ook meer roulatie van geparkeerde auto’s mogelijk is wat meer recht doet aan de bezoekersfunctie in het Ambtshuis;</text:p>
                  </text:list-item>
                  <text:list-item text:style-override="id1-3-2-2-1-8-1-2-16">
                    <text:number>∘</text:number>
                    <text:p text:style-name="al">door het extra verkeersbord wel enigszins een bordenwoud ontstaat;</text:p>
                  </text:list-item>
                  <text:list-item text:style-override="id1-3-2-2-1-8-1-2-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2-18">
                    <text:number>∘</text:number>
                    <text:p text:style-name="al">de bovenvermelde maatregel wordt genomen op basis van artikel 2 van de WVW 1994 voor het in stand houden van de weg en het waarborgen van de bruikbaarheid daarvan;</text:p>
                  </text:list-item>
                  <text:list-item text:style-override="id1-3-2-2-1-8-1-2-19">
                    <text:number>∘</text:number>
                    <text:p text:style-name="al">de Sint Maartenstraat binnen de bebouwde kom ligt van de kern Elst en in eigendom, beheer en onderhoud is bij de gemeente Overbetuwe; </text:p>
                  </text:list-item>
                </text:list>
              </text:list-item>
              <text:list-item text:style-override="id1-3-2-2-1-8-2">
                <text:number>•</text:number>
                <text:p text:style-name="al">overeenkomstig artikel 24 van het BABW overleg is gevoerd met een gemachtigde van de korpschef van de politie en dat positief is geadviseerd;</text:p>
              </text:list-item>
            </text:list>
            <text:p text:style-name="common-al">nemen, gelet op het voorgaande, de volgende</text:p>
            <text:p text:style-name="common-al">
            <text:span text:style-name="nadrukvet">B E S L U I T E N :</text:span>
          </text:p>
            <text:p text:style-name="common-al">1.de parkeerduur op de middelste van drie parkeerplaatsen in de Sint Maartenstraat ter hoogte van het Ambtshuis te beperken tot twee uur door het plaatsen van bord E4 uit bijlage 1 van het RVV 1990 en een onderbord met daarop de tekst “max 2h”;</text:p>
            <text:p text:style-name="common-al">Andelst, 25 april 2017</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9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9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9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parkeerduurbeperking op de Sint Maartenstraat in Elst ter hoogte van het Ambtshuis</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596</meta:user-defined>
    <meta:user-defined meta:name="OVERHEIDop.StcrtID/DC.identifier">stcrt-2017-24596</meta:user-defined>
    <meta:user-defined meta:name="DCTERMS.alternative">Gemeente Overbetuwe - Verkeersbesluit instellen maximum parkeerduur parkeerplaats - Sint Maartenstraat Elst thv Ambtshuis</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1EK 8</meta:user-defined>
    <meta:user-defined meta:name="OVERHEIDop.woonplaats">Elst</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bwb0010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max parkeerduur Sint Maartenstraat|exb-2017-16602</meta:user-defined>
    <meta:user-defined meta:name="OVERHEID.EPSG28992/DC.spatial">186795 436878</meta:user-defined>
    <meta:user-defined meta:name="OVERHEIDop.versieInformatie"/>
  </office:meta>
</office:document-meta>
</file>