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7600*"/>
    </style:style>
    <style:style style:family="table-column" style:name="table1.tg1.col3">
      <style:table-column-properties style:rel-column-width="5600*"/>
    </style:style>
    <style:style style:family="table-column" style:name="table1.tg1.col4">
      <style:table-column-properties style:rel-column-width="4100*"/>
    </style:style>
    <style:style style:family="table-column" style:name="table1.tg1.col5">
      <style:table-column-properties style:rel-column-width="3900*"/>
    </style:style>
    <style:style style:family="table-column" style:name="table1.tg1.col6">
      <style:table-column-properties style:rel-column-width="4600*"/>
    </style:style>
    <style:style style:family="table-column" style:name="table1.tg1.col7">
      <style:table-column-properties style:rel-column-width="5000*"/>
    </style:style>
    <style:style style:family="table-column" style:name="table1.tg1.col8">
      <style:table-column-properties style:rel-column-width="5900*"/>
    </style:style>
    <style:style style:family="table-column" style:name="table1.tg1.col9">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1</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5 april 2017, nr. 17060593,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7)</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VitiSan ter bescherming van de biologische teelt van appel en peer tegen schurf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mei 2017 en vervalt op 28 augustus 2017.</text:p>
      <text:h text:style-name="ifm_p_font.bold_mt.5.08mm_page.keep-with-next_ifm" text:outline-level="2">Artikel<text:s/>4<text:s/></text:h>
      <text:p text:style-name="ifm_p_mt.4.23mm_ifm">Dit besluit wordt aangehaald als: Tijdelijke vrijstelling ter bescherming van de biologische teelt van appel en peer tegen schurft 2017.</text:p>
      <text:p text:style-name="ifm_p_mt.3.7mm_ifm">Dit besluit zal met de toelichting in de Staatscourant worden geplaatst.</text:p>
      <text:p text:style-name="ifm_p_font.italic_mt.3.7mm_ifm">De Staatssecretaris van Economische Zaken,<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VITISAN (WERKZAME STOF KALIUM-WATERSTOFCARBONAAT, 994,9 G/KG)</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kg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appe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appelschurft<text:span text:style-name="ifm_span_font.superscript_ifm"><text:bookmark-ref text:reference-format="text" text:ref-name="n1">1</text:bookmark-ref></text:spa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7,5 kg/h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0 kg/h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eer</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perenschurft<text:span text:style-name="ifm_span_font.superscript_ifm"><text:bookmark-ref text:reference-format="text" text:ref-name="n2">2</text:bookmark-ref></text:spa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7,5 kg/h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0 kg/h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text:span text:style-name="ifm_span_font.italic_size.6.93pt_ifm">Venturia inaequalis</text:span></text:p>
            <text:p text:style-name="ifm_p_font.normal_size.6.93pt_mt..5mm_indent.-0.1161in_mleft.0.1161in_ifm"><text:bookmark-start text:name="n2"/><text:span text:style-name="ifm_span_font.superscript_size.6.93pt_ifm">2</text:span><text:s/><text:bookmark-end text:name="n2"/><text:span text:style-name="ifm_span_font.italic_size.6.93pt_ifm">Venturia pyrina</text:span></text:p>
          </table:table-cell>
        </table:table-row>
      </table:table>
      <text:h text:style-name="ifm_p_font.bold_mt.5.08mm_page.keep-with-next_ifm" text:outline-level="4">Toepassingsvoorwaarden</text:h>
      <text:p text:style-name="ifm_p_mt.4.23mm_ifm">Let op: dit middel kan schadelijk zijn voor natuurlijke vijanden. Raadpleeg uw leverancier van natuurlijke vijanden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Schurft geeft zowel kwalitatieve als kwantitatieve schade, doordat het scheuten, bladeren en vruchten aantast. Bladaantasting gaat ten koste van de productie. Vroeg in het jaar aangetaste vruchten worden misvormd of vallen vroegtijdig af. Op de vruchten veroorzaakt schurft doffe vlekken, aangetaste vruchten vallen in een lagere kwaliteitsklasse (industriefruit).</text:p>
      <text:p text:style-name="ifm_p_ifm">Naast de schade die in het teeltseizoen ontstaat en zichtbaar wordt, is er ook schade aan vruchten die vlak voor de oogst worden geïnfecteerd, wat pas in de bewaring zichtbaar wordt. Aan de bewaring en sortering van ongeschikt vruchten voor consumptie zijn extra kosten verbonden.</text:p>
      <text:h text:style-name="ifm_p_font.italic_mt.5.08mm_page.keep-with-next_ifm" text:outline-level="6">Alternatieven</text:h>
      <text:h text:style-name="ifm_p_font.bold_mt.5.08mm_page.keep-with-next_ifm" text:outline-level="7">Niet-chemisch</text:h>
      <text:p text:style-name="ifm_p_mt.4.23mm_ifm">Rassenkeuze en gezond uitgangsmateriaal zijn in de teelt methoden om aantasting zoveel mogelijk te voorkomen. Daarnaast zijn er bedrijfshygiënische maatregelen die aantasting moeten tegengaan. Er zijn waarschuwingssystemen beschikbaar om het infectiemoment vast te stellen. Telers passen dit toe om het juiste bestrijdingsmoment te bepalen. Met de toepassing van deze maatregelen kan schurft niet afdoende bestreden worden.</text:p>
      <text:h text:style-name="ifm_p_font.bold_mt.5.08mm_page.keep-with-next_ifm" text:outline-level="7">Chemisch</text:h>
      <text:p text:style-name="ifm_p_mt.4.23mm_ifm">Er zijn middelen op basis van zwavel toegelaten in de biologische teelt van appel en peer ter bestrijding van schurft. Deze middelen hebben alleen een preventieve werking. Middelen op basis van zwavel kunnen onder koude weersomstandigheden minder werkzaam zijn, regenen gemakkelijk van het blad en kunnen onder warme weersomstandigheden schade veroorzaken aan de vruchten waardoor zij van de boom vallen.</text:p>
      <text:p text:style-name="ifm_p_mt.3.7mm_ifm">Er is een middel op basis van kalium-waterstofcarbonaat toegelaten in de biologische teelt van appel. Dit middel heeft een curatieve werking tegen schurft, maar wordt niet gebruikt in appel vanwege risico’s op gewasschade. Met name Elstar is gevoelig en dit ras omvat ongeveer de helft van het areaal biologische appelteelt.</text:p>
      <text:h text:style-name="ifm_p_font.italic_mt.5.08mm_page.keep-with-next_ifm" text:outline-level="6">Bijzondere omstandigheden</text:h>
      <text:p text:style-name="ifm_p_mt.4.23mm_ifm">De aanvraag voldoet aan de eis van bijzondere omstandigheden. De toelatinghouder en sector leveren inspanningen om te komen tot een toelating. Er is perspectief voor de toelating van VitiSan in de biologische teelt van appel en peer in Nederland waardoor een kortstondig noodverband gerechtvaardigd is.</text:p>
      <text:h text:style-name="ifm_p_font.italic_mt.5.08mm_page.keep-with-next_ifm" text:outline-level="6">Conclusie</text:h>
      <text:p text:style-name="ifm_p_mt.4.23mm_ifm">De NVWA komt tot volgende conclusies:</text:p>
      <text:p text:style-name="ifm_p_indent.-5mm_mleft.5mm_ifm">•<text:tab/>Een landbouwtechnisch doelmatige biologische teelt van appel en peer in Nederland wordt bedreigd door onvoldoende bestrijding van schurft.</text:p>
      <text:p text:style-name="ifm_p_indent.-5mm_mleft.5mm_ifm">•<text:tab/>Een landbouwtechnisch doelmatige biologische teelt van appel en peer is met het beschikbare pakket aan maatregelen en middelen niet mogelijk.</text:p>
      <text:p text:style-name="ifm_p_indent.-5mm_mleft.5mm_ifm">•<text:tab/>Er is perspectief voor de toelating van een middel op basis van kalium-waterstofcarbonaat in de biologische teelt van appel en peer waardoor een kortstondig noodverband gerechtvaardigd is.</text:p>
      <text:p text:style-name="ifm_p_mt.3.7mm_ifm">De tijdelijke vrijstelling van VitiSan voor het bestrijden van schurft in de biologische teelt van appel en peer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Er wordt aan de eisen voldaan m.b.t. vogels, bijen en actief slib. Voor de overige aspecten (waterorganismen, zoogdieren, niet-doelwit arthropoden, regenwormen, bodemmicro-organismen, niet-doelwit planten) is er onvoldoende informatie beschikbaar om de effecten en het risico met betrekking tot deze aspecten te beoordelen.</text:p>
      <text:h text:style-name="ifm_p_font.italic_mt.5.08mm_page.keep-with-next_ifm" text:outline-level="6">Conclusie</text:h>
      <text:p text:style-name="ifm_p_mt.4.23mm_ifm">Het College constateert dat er voor de aspecten humane toxiciteit, volksgezondheid en gedrag in het milieu geen risico verbonden is aan de vrijstelling.</text:p>
      <text:p text:style-name="ifm_p_mt.3.7mm_ifm">Het College constateert dat er voor het aspect ecotoxiciteit aan de eisen wordt voldaan m.b.t. vogels, bijen en actief slib.</text:p>
      <text:p text:style-name="ifm_p_mt.3.7mm_ifm">Het College constateert dat er voor de overige aspecten (waterorganismen, zoogdieren, niet-doelwit arthropoden, regenwormen, bodemmicro-organismen, niet-doelwit planten) onvoldoende informatie beschikbaar is om de effecten en het risico met betrekking tot deze aspecten te beoordelen.</text:p>
      <text:p text:style-name="ifm_p_mt.3.7mm_ifm">Gezien de duur van de vrijstelling en het geringe risico dat ook op EU-niveau m.b.t. deze werkzame stof is geconstateerd, vindt het College vrijstelling van VitiSan voor het aangevraagde gebruik echter aanvaardbaar.</text:p>
      <text:p text:style-name="ifm_p_mt.3.7mm_ifm">Bij toelating dient de volgende zin op het WG te staan.</text:p>
      <text:p text:style-name="ifm_p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italic_mt.5.08mm_page.keep-with-next_ifm" text:outline-level="6">Advies</text:h>
      <text:p text:style-name="ifm_p_mt.4.23mm_ifm">Gezien het risico adviseert het College een vrijstelling ex artikel 38 Wgb van het gewasbeschermingsmiddel Vitisan in de teelt van appel en peer te verlenen onder vermelding van de volgende risicoreducerende maatregelen / restrictiezinne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_mt.5.08mm_page.keep-with-next_ifm" text:outline-level="4">3<text:s/>Overwegingen</text:h>
      <text:p text:style-name="ifm_p_mt.4.23mm_ifm">Een hernieuwde tijdelijke vrijstelling van het gewasbeschermingsmiddel VitiSan is gewenst, omdat zonder deze vrijstelling de biologische teelt van appel en peer op geen enkele andere redelijke wijze te beschermen is tegen schurft. Hierdoor wordt de doelmatige biologische teelt van appel en peer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Op 13 maart 2015 (Staatscourant van 19 maart 2015, nr. 7668) is eerder vrijstelling verleend voor het gebruik van VitiSan in de biologische teelt van peer.</text:p>
      <text:p text:style-name="ifm_p_ifm">Op 9 februari 2016 (Staatscourant van 17 februari 2016, nr. 7690) is eerder vrijstelling verleend voor het gebruik van VitiSan in de biologische teelt van appel en peer.</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VitiSan ter bescherming van de biologische teelt van appel en peer tegen schurft.</text:p>
      <text:p text:style-name="ifm_p_mt.3.7mm_ifm">Dit besluit treedt in werking op 1 mei 2017 en vervalt op 28 augustus 2017.</text:p>
      <text:p text:style-name="ifm_p_font.italic_mt.3.7mm_ifm">De Staatssecretaris van Economische Zaken,<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591</text:span><text:tab/>2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591</text:span><text:tab/>2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25 april 2017, nr. 17060593,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5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5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38 van de Wet gewasbeschermingsmiddelen en biociden</meta:user-defined>
    <meta:user-defined meta:name="DC.title">Besluit van de Staatssecretaris van Economische Zaken van 25 april 2017, nr. 17060593,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7)</meta:user-defined>
    <meta:user-defined meta:name="DCTERMS.alternative"/>
    <meta:user-defined meta:name="DCTERMS.W3CDTF/OVERHEIDop.datumOndertekening">2017-04-25</meta:user-defined>
    <meta:user-defined meta:name="DCTERMS.W3CDTF/DCTERMS.available">2017-04-28</meta:user-defined>
    <meta:user-defined meta:name="OVERHEIDop.Ruimtelijkplan/OVERHEIDop.bekendmakingBetreffendePlan"/>
  </office:meta>
</office:document-meta>
</file>