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Overijssel, inwerkingtreding van de ‘Omgevingsvisie Overijssel 2017. Beken kleur’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:</text:span> Provinciale Staten</text:p>
            <text:p text:style-name="common-al">
            <text:span text:style-name="nadrukvet">Kenmerk:</text:span> PS/2017/119</text:p>
            <text:p text:style-name="common-al">
            <text:span text:style-name="nadrukvet">Inlichtingen bij:</text:span> Mw. Willemijne Moes</text:p>
            <text:p text:style-name="common-al">
            <text:span text:style-name="nadrukvet">Telefoon:</text:span> 038 499 8115</text:p>
            <text:p text:style-name="common-al">
            <text:span text:style-name="nadrukvet">E-mail:</text:span> WS.Moes@overijssel.nl</text:p>
            <text:p text:style-name="tussenkopcur">
            <text:span text:style-name="nadrukvet">Kennisgeving</text:span>
          </text:p>
            <text:p text:style-name="common-al"/>
            <text:p text:style-name="common-al">Gedeputeerde Staten van Overijssel, maken bekend dat:</text:p>
            <text:p text:style-name="common-al">Provinciale Staten van Overijssel in hun vergadering van 12 april 2017 de ‘Omgevingsvisie Overijssel 2017. Beken kleur’ gewijzigd hebben vastgesteld. Dit besluit treedt in werking op 1 mei 2017.</text:p>
            <text:p text:style-name="common-al">De Omgevingsvisie is het centrale provinciale beleidsplan voor het fysieke leefmilieu in Overijssel.</text:p>
            <text:p text:style-name="common-al">Met de vaststelling van het nieuwe Omgevingsbeleid is invulling gegeven aan de:</text:p>
            <text:list text:style-name="id1-3-2-1-1-12">
              <text:list-item text:style-override="id1-3-2-1-1-12-1">
                <text:number>1.</text:number>
                <text:p text:style-name="al">Verdieping van de thema’s energietransitie, logistiek, agro &amp; food, bestaand bebouwd gebied en ondergrond; </text:p>
              </text:list-item>
              <text:list-item text:style-override="id1-3-2-1-1-12-2">
                <text:number>2.</text:number>
                <text:p text:style-name="al">verruiming van de mogelijkheden voor het (onder voorwaarden) toekennen van een woonbestemming aan permanent bewoonde recreatiewoningen; </text:p>
              </text:list-item>
              <text:list-item text:style-override="id1-3-2-1-1-12-3">
                <text:number>3.</text:number>
                <text:p text:style-name="al">aanpassing van de Omgevingsvisie aan de huidige tijd met het verleidelijke verhaal van Overijssel. Hoe ziet Overijssel er in 2030 uit, met doorkijk naar 2050?;</text:p>
              </text:list-item>
              <text:list-item text:style-override="id1-3-2-1-1-12-4">
                <text:number>4.</text:number>
                <text:p text:style-name="al">verwerking van reeds genomen PS besluiten over de onderwerpen ADT/TBT, drinkwater/grondwaterbeleid, landgoederen, cultuurhistorie (CHW-kaart), mobiliteit , natuur, ondergrond, ruimtelijk economisch beleid, veiligheid en gezondheid (modernisering milieubeleid), water, luchtvaartbeleid, rode draden duurzaamheid, sociale kwaliteit en ruimtelijke kwaliteit, bestuursfilosofie, instrument reprogrammeren, instrument ladder duurzame verstedelijking;</text:p>
              </text:list-item>
              <text:list-item text:style-override="id1-3-2-1-1-12-5">
                <text:number>5.</text:number>
                <text:p text:style-name="al">uitvoering in de context van ‘de andere overheid’ en de participatiesamenleving.</text:p>
              </text:list-item>
            </text:list>
            <text:p text:style-name="common-al">De ‘Omgevingsvisie Overijssel 2017. Beken kleur’ is conform de artikelen 1.2.1. tot en met 1.2.5 Besluit ruimtelijke ordening in elektronische vorm vastgelegd en in die vorm vastgesteld.</text:p>
            <text:p text:style-name="common-al">Het vastgestelde plan is gepubliceerd op ruimtelijkeplannen.nl met planidentificatienummer</text:p>
            <text:p text:style-name="common-al">NL.IMRO.9923.OmgevingsvisieOv01-va01.</text:p>
            <text:p text:style-name="common-al">Rechtstreekse link naar het plan: </text:p>
            <text:p text:style-name="common-al">
            <text:a xlink:href="http://www.ruimtelijkeplannen.nl/web-roo/roo/bestemmingsplannen?planidn=NL.IMRO.9923.OmgevingsvisieOv01-va01" xlink:type="simple">http://www.ruimtelijkeplannen.nl/web-roo/roo/bestemmingsplannen?planidn=NL.IMRO.9923.OmgevingsvisieOv01-va01</text:a>
          </text:p>
            <text:p text:style-name="last-al">Ook is deze herziening gepubliceerd op <text:a xlink:href="http://www.omgevingsvisie.nl/" xlink:type="simple">www.omgevingsvisi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8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58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58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, inwerkingtreding van de ‘Omgevingsvisie Overijssel 2017. Beken kleur’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8</meta:user-defined>
    <meta:user-defined meta:name="OVERHEIDop.publicationIssue">24586</meta:user-defined>
    <meta:user-defined meta:name="OVERHEIDop.StcrtID/DC.identifier">stcrt-2017-24586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.Provincie/DC.spatial">Overijssel</meta:user-defined>
    <meta:user-defined meta:name="DC.source">artikel 2.2 van de Wet ruimtelijke ordening;1.0:c:BWBR0020449&amp;artikel=2.2&amp;g=2016-04-14</meta:user-defined>
    <meta:user-defined meta:name="OVERHEIDop.referentienummer">PS/2017/119</meta:user-defined>
    <meta:user-defined meta:name="DCTERMS.alternative">Omgevingsvisie Overijssel 2017. Beken kleu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