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weede herziening Bestemmingsplan Buitengebied Zundert, wijziging Achtmaalseweg 1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9 a van de Wet ruimtelijke ordening juncto afdeling 3.4 van de Algemene wet bestuursrecht bekend, dat het vastgestelde wijzigingsplan “Tweede herziening Bestemmingsplan Buitengebied Zundert, wijziging Achtmaalseweg 118″ ter inzage wordt gelegd. </text:p>
            <text:p text:style-name="tussenkopcur">
            <text:span text:style-name="nadrukvet">Inhoud in het kort</text:span>
          </text:p>
            <text:p text:style-name="common-al">Het plangebied van het wijzigingsplan omvat een klein gedeelte van het geldende bestemmingsplan ‘tweede herziening bestemmingsplan Buitengebied Zundert’. In dit bestemmingsplan heeft het plangebied de bestemming ’"Agrarisch – Agrarisch bedrijf" met de functieaanduiding "intensieve veehouderij". Verzocht is de functieaanduiding "intensieve veehouderij" te verwijderen, de functieaanduiding "bomenteelt" toe te voegen en het bouwvlak te vergroten. Tijdens de terinzagelegging van zes weken zijn tegen het ontwerpwijzigingsplan zienswijzen ingediend. </text:p>
            <text:p text:style-name="tussenkopcur">
            <text:span text:style-name="nadrukvet">Terinzagelegging</text:span>
          </text:p>
            <text:p text:style-name="common-al">Het gewijzigde vastgestelde wijzigingsplan met de hierbij behorende stukken ligt met ingang van 4 mei 2017 tot en met 14 juni 2017 tijdens openingstijden ter inzage bij de gemeente, afdeling Ruimte (Bredaseweg 2 te Zundert). De digitale versie van het wijzigingsplan is het juridisch bindende plan. Het plan kan ook worden geraadpleegd via de landelijke voorziening www.ruimtelijkeplannen.nl en/of via de gemeentelijke website.</text:p>
            <text:p text:style-name="tussenkopcur">
            <text:span text:style-name="nadrukondlijn">Beroep</text:span>
          </text:p>
            <text:p text:style-name="last-al">Gedurende bovengenoemde termijn van zes weken, dus tot en met 14 juni 2017, kunnen belanghebbenden beroep instell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7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7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7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Tweede herziening Bestemmingsplan Buitengebied Zundert, wijziging Achtmaalseweg 118".</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577</meta:user-defined>
    <meta:user-defined meta:name="OVERHEIDop.StcrtID/DC.identifier">stcrt-2017-24577</meta:user-defined>
    <meta:user-defined meta:name="OVERHEID.TaxonomieBeleidsagenda/OVERHEID.category">Ruimte en infrastructuur | Organisatie en beleid</meta:user-defined>
    <meta:user-defined meta:name="OVERHEIDop.Ruimtelijkplan/OVERHEIDop.bekendmakingBetreffendePlan">NL.IMRO.0879.WPachtmaalseweg118-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VN 118</meta:user-defined>
    <meta:user-defined meta:name="OVERHEIDop.woonplaats">Zundert</meta:user-defined>
    <meta:user-defined meta:name="OVERHEIDop.straatnaam">Achtmaa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032 386609</meta:user-defined>
    <meta:user-defined meta:name="OVERHEIDop.versieInformatie"/>
  </office:meta>
</office:document-meta>
</file>